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roman" style:font-pitch="variable"/>
    <style:font-face style:name="TimesNewRoman" svg:font-family="TimesNewRoman" style:font-family-generic="roman" style:font-pitch="variable"/>
    <style:font-face style:name="TimesNewRoman CE" svg:font-family="TimesNewRoman CE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Bekezdésalapbetűtípusa" style:family="text"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Bekezdésalapbetűtípusa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Bekezdésalapbetűtípusa" style:family="text">
      <style:text-properties fo:font-weight="bold" style:font-weight-asian="bold"/>
    </style:style>
    <style:style style:name="T41" style:parent-style-name="Bekezdésalapbetűtípusa" style:family="text"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T43" style:parent-style-name="Bekezdésalapbetűtípusa" style:family="text">
      <style:text-properties fo:font-weight="bold" style:font-weight-asian="bold" fo:font-size="18pt" style:font-size-asian="18pt" style:font-size-complex="18pt"/>
    </style:style>
    <style:style style:name="P44" style:parent-style-name="Standard" style:family="paragraph">
      <style:paragraph-properties fo:text-align="center"/>
    </style:style>
    <style:style style:name="T45" style:parent-style-name="Bekezdésalapbetűtípusa" style:family="text">
      <style:text-properties fo:font-weight="bold" style:font-weight-asian="bold" fo:font-size="18pt" style:font-size-asian="18pt" style:font-size-complex="18pt"/>
    </style:style>
    <style:style style:name="P4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center"/>
    </style:style>
    <style:style style:name="T53" style:parent-style-name="Bekezdésalapbetűtípusa" style:family="text">
      <style:text-properties fo:font-weight="bold" style:font-weight-asian="bold"/>
    </style:style>
    <style:style style:name="P54" style:parent-style-name="Standard" style:family="paragraph">
      <style:paragraph-properties fo:text-align="center"/>
    </style:style>
    <style:style style:name="T55" style:parent-style-name="Bekezdésalapbetűtípusa" style:family="text">
      <style:text-properties fo:font-weight="bold" style:font-weight-asian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Bekezdésalapbetűtípusa" style:family="text"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Listaszerűbekezdés" style:family="paragraph">
      <style:paragraph-properties fo:text-align="justify"/>
    </style:style>
    <style:style style:name="P62" style:parent-style-name="Listaszerűbekezdés" style:family="paragraph">
      <style:paragraph-properties fo:text-align="justify"/>
    </style:style>
    <style:style style:name="P63" style:parent-style-name="Listaszerűbekezdés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Bekezdésalapbetűtípusa" style:family="text"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Bekezdésalapbetűtípusa" style:family="text"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Bekezdésalapbetűtípusa" style:family="text">
      <style:text-properties fo:font-weight="bold" style:font-weight-asian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Bekezdésalapbetűtípusa" style:family="text">
      <style:text-properties fo:font-weight="bold" style:font-weight-asian="bold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Bekezdésalapbetűtípusa" style:family="text">
      <style:text-properties fo:font-weight="bold" style:font-weight-asian="bold"/>
    </style:style>
    <style:style style:name="T82" style:parent-style-name="Bekezdésalapbetűtípusa" style:family="text">
      <style:text-properties fo:font-weight="bold" style:font-weight-asian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Bekezdésalapbetűtípusa" style:family="text">
      <style:text-properties fo:font-weight="bold" style:font-weight-asian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Bekezdésalapbetűtípusa" style:family="text">
      <style:text-properties fo:font-weight="bold" style:font-weight-asian="bold"/>
    </style:style>
    <style:style style:name="T91" style:parent-style-name="Bekezdésalapbetűtípusa" style:family="text">
      <style:text-properties fo:font-weight="bold" style:font-weight-asian="bold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T96" style:parent-style-name="Bekezdésalapbetűtípusa" style:family="text">
      <style:text-properties fo:font-weight="bold" style:font-weight-asian="bold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Bekezdésalapbetűtípusa" style:family="text"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P102" style:parent-style-name="Stílus_kettő" style:family="paragraph">
      <style:paragraph-properties fo:margin-left="0.3937in">
        <style:tab-stops>
          <style:tab-stop style:type="left" style:leader-style="dotted" style:leader-text="." style:position="5.9062in"/>
          <style:tab-stop style:type="left" style:leader-style="dotted" style:leader-text="." style:position="6.3986in"/>
          <style:tab-stop style:type="left" style:leader-style="dotted" style:leader-text="." style:position="11.025in"/>
        </style:tab-stops>
      </style:paragraph-properties>
    </style:style>
    <style:style style:name="TableColumn104" style:family="table-column">
      <style:table-column-properties style:column-width="0.3715in" style:use-optimal-column-width="false"/>
    </style:style>
    <style:style style:name="TableColumn105" style:family="table-column">
      <style:table-column-properties style:column-width="1.3777in" style:use-optimal-column-width="false"/>
    </style:style>
    <style:style style:name="TableColumn106" style:family="table-column">
      <style:table-column-properties style:column-width="4.7013in" style:use-optimal-column-width="false"/>
    </style:style>
    <style:style style:name="Table103" style:family="table">
      <style:table-properties style:width="6.4506in" fo:margin-left="-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  <style:text-properties style:font-name="Cambria" style:font-name-complex="Calibri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</style:style>
    <style:style style:name="T112" style:parent-style-name="Bekezdésalapbetűtípusa" style:family="text">
      <style:text-properties style:font-name="Cambria" style:font-name-complex="Calibri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</style:style>
    <style:style style:name="T115" style:parent-style-name="Bekezdésalapbetűtípusa" style:family="text">
      <style:text-properties style:font-name="Cambria" style:font-name-complex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</style:style>
    <style:style style:name="T119" style:parent-style-name="Bekezdésalapbetűtípusa" style:family="text">
      <style:text-properties style:font-name="Cambria" style:font-name-complex="Calibri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</style:style>
    <style:style style:name="T122" style:parent-style-name="Bekezdésalapbetűtípusa" style:family="text">
      <style:text-properties style:font-name="Cambria" style:font-name-complex="Calibri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</style:style>
    <style:style style:name="T125" style:parent-style-name="Bekezdésalapbetűtípusa" style:family="text">
      <style:text-properties style:font-name="Cambria" style:font-name-complex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</style:style>
    <style:style style:name="T129" style:parent-style-name="Bekezdésalapbetűtípusa" style:family="text">
      <style:text-properties style:font-name="Cambria" style:font-name-complex="Calibri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</style:style>
    <style:style style:name="T132" style:parent-style-name="Bekezdésalapbetűtípusa" style:family="text">
      <style:text-properties style:font-name="Cambria" style:font-name-complex="Calibri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</style:style>
    <style:style style:name="T135" style:parent-style-name="Bekezdésalapbetűtípusa" style:family="text">
      <style:text-properties style:font-name="Cambria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</style:style>
    <style:style style:name="T139" style:parent-style-name="Bekezdésalapbetűtípusa" style:family="text">
      <style:text-properties style:font-name="Cambria" style:font-name-complex="Calibri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</style:style>
    <style:style style:name="T142" style:parent-style-name="Bekezdésalapbetűtípusa" style:family="text">
      <style:text-properties style:font-name="Cambria" style:font-name-complex="Calibri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</style:style>
    <style:style style:name="T145" style:parent-style-name="Bekezdésalapbetűtípusa" style:family="text">
      <style:text-properties style:font-name="Cambria" style:font-name-complex="Calibri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</style:style>
    <style:style style:name="T149" style:parent-style-name="Bekezdésalapbetűtípusa" style:family="text">
      <style:text-properties style:font-name="Cambria" style:font-name-complex="Calibri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</style:style>
    <style:style style:name="T152" style:parent-style-name="Bekezdésalapbetűtípusa" style:family="text">
      <style:text-properties style:font-name="Cambria" style:font-name-complex="Calibri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</style:style>
    <style:style style:name="T155" style:parent-style-name="Bekezdésalapbetűtípusa" style:family="text">
      <style:text-properties style:font-name="Cambria" style:font-name-complex="Calibri"/>
    </style:style>
    <style:style style:name="T156" style:parent-style-name="Bekezdésalapbetűtípusa" style:family="text">
      <style:text-properties style:font-name="Cambria" style:font-name-complex="Calibri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T159" style:parent-style-name="Bekezdésalapbetűtípusa" style:family="text">
      <style:text-properties fo:font-weight="bold" style:font-weight-asian="bold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T163" style:parent-style-name="Bekezdésalapbetűtípusa" style:family="text">
      <style:text-properties fo:font-weight="bold" style:font-weight-asian="bold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T166" style:parent-style-name="Bekezdésalapbetűtípusa" style:family="text">
      <style:text-properties style:font-name="Cambria"/>
    </style:style>
    <style:style style:name="T167" style:parent-style-name="Bekezdésalapbetűtípusa" style:family="text">
      <style:text-properties style:font-name="Cambria"/>
    </style:style>
    <style:style style:name="T168" style:parent-style-name="Bekezdésalapbetűtípusa" style:family="text">
      <style:text-properties style:font-name="Cambria"/>
    </style:style>
    <style:style style:name="T169" style:parent-style-name="Bekezdésalapbetűtípusa" style:family="text">
      <style:text-properties style:font-name="Cambria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T172" style:parent-style-name="Bekezdésalapbetűtípusa" style:family="text">
      <style:text-properties fo:font-weight="bold" style:font-weight-asian="bold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T176" style:parent-style-name="Bekezdésalapbetűtípusa" style:family="text">
      <style:text-properties fo:font-weight="bold" style:font-weight-asian="bold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T181" style:parent-style-name="Bekezdésalapbetűtípusa" style:family="text">
      <style:text-properties fo:font-weight="bold" style:font-weight-asian="bold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T185" style:parent-style-name="Bekezdésalapbetűtípusa" style:family="text">
      <style:text-properties fo:font-weight="bold" style:font-weight-asian="bold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  <style:text-properties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center"/>
    </style:style>
    <style:style style:name="T192" style:parent-style-name="Bekezdésalapbetűtípusa" style:family="text">
      <style:text-properties fo:font-weight="bold" style:font-weight-asian="bold"/>
    </style:style>
    <style:style style:name="P193" style:parent-style-name="Standard" style:family="paragraph">
      <style:paragraph-properties fo:text-align="center"/>
    </style:style>
    <style:style style:name="T194" style:parent-style-name="Bekezdésalapbetűtípusa" style:family="text">
      <style:text-properties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Bekezdésalapbetűtípusa" style:family="text">
      <style:text-properties fo:font-weight="bold" style:font-weight-asian="bold"/>
    </style:style>
    <style:style style:name="P198" style:parent-style-name="Standard" style:family="paragraph">
      <style:paragraph-properties fo:text-align="justify"/>
      <style:text-properties fo:font-weight="bold" style:font-weight-asian="bold"/>
    </style:style>
    <style:style style:name="P199" style:parent-style-name="Standard" style:family="paragraph">
      <style:paragraph-properties fo:text-align="justify"/>
    </style:style>
    <style:style style:name="T200" style:parent-style-name="Bekezdésalapbetűtípusa" style:family="text">
      <style:text-properties fo:font-weight="bold" style:font-weight-asian="bold"/>
    </style:style>
    <style:style style:name="P201" style:parent-style-name="Listaszerűbekezdés" style:family="paragraph">
      <style:paragraph-properties fo:text-align="justify"/>
    </style:style>
    <style:style style:name="P202" style:parent-style-name="Listaszerűbekezdés" style:family="paragraph">
      <style:paragraph-properties fo:text-align="justify"/>
    </style:style>
    <style:style style:name="P203" style:parent-style-name="Listaszerűbekezdés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Bekezdésalapbetűtípusa" style:family="text">
      <style:text-properties style:font-name-complex="Times New Roman"/>
    </style:style>
    <style:style style:name="T208" style:parent-style-name="Bekezdésalapbetűtípusa" style:family="text">
      <style:text-properties style:font-name-complex="Times New Roman" style:font-weight-complex="bold"/>
    </style:style>
    <style:style style:name="T209" style:parent-style-name="Bekezdésalapbetűtípusa" style:family="text">
      <style:text-properties style:font-name-complex="Times New Roman" style:font-weight-complex="bold"/>
    </style:style>
    <style:style style:name="T210" style:parent-style-name="Bekezdésalapbetűtípusa" style:family="text">
      <style:text-properties style:font-name-complex="Times New Roman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Bekezdésalapbetűtípusa" style:family="text">
      <style:text-properties fo:font-weight="bold" style:font-weight-asian="bold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T218" style:parent-style-name="Bekezdésalapbetűtípusa" style:family="text">
      <style:text-properties fo:font-weight="bold" style:font-weight-asian="bold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T222" style:parent-style-name="Bekezdésalapbetűtípusa" style:family="text">
      <style:text-properties fo:font-weight="bold" style:font-weight-asian="bold"/>
    </style:style>
    <style:style style:name="P223" style:parent-style-name="Listaszerűbekezdés" style:family="paragraph">
      <style:paragraph-properties fo:text-align="justify"/>
    </style:style>
    <style:style style:name="P224" style:parent-style-name="Listaszerűbekezdés" style:family="paragraph">
      <style:paragraph-properties fo:text-align="justify"/>
    </style:style>
    <style:style style:name="P225" style:parent-style-name="Listaszerűbekezdés" style:family="paragraph">
      <style:paragraph-properties fo:text-align="justify"/>
    </style:style>
    <style:style style:name="P226" style:parent-style-name="Listaszerűbekezdés" style:family="paragraph">
      <style:paragraph-properties fo:text-align="justify"/>
    </style:style>
    <style:style style:name="P227" style:parent-style-name="Listaszerűbekezdés" style:family="paragraph">
      <style:paragraph-properties fo:text-align="justify"/>
    </style:style>
    <style:style style:name="P228" style:parent-style-name="Listaszerűbekezdés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center"/>
    </style:style>
    <style:style style:name="T232" style:parent-style-name="Bekezdésalapbetűtípusa" style:family="text">
      <style:text-properties fo:font-weight="bold" style:font-weight-asian="bold"/>
    </style:style>
    <style:style style:name="P233" style:parent-style-name="Standard" style:family="paragraph">
      <style:paragraph-properties fo:text-align="center"/>
    </style:style>
    <style:style style:name="T234" style:parent-style-name="Bekezdésalapbetűtípusa" style:family="text">
      <style:text-properties fo:font-weight="bold" style:font-weight-asian="bold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T237" style:parent-style-name="Bekezdésalapbetűtípusa" style:family="text">
      <style:text-properties fo:font-weight="bold" style:font-weight-asian="bold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T241" style:parent-style-name="Bekezdésalapbetűtípusa" style:family="text">
      <style:text-properties fo:font-weight="bold" style:font-weight-asian="bold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T245" style:parent-style-name="Bekezdésalapbetűtípusa" style:family="text">
      <style:text-properties fo:font-weight="bold" style:font-weight-asian="bold"/>
    </style:style>
    <style:style style:name="T246" style:parent-style-name="Bekezdésalapbetűtípusa" style:family="text">
      <style:text-properties fo:font-weight="bold" style:font-weight-asian="bold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T250" style:parent-style-name="Bekezdésalapbetűtípusa" style:family="text">
      <style:text-properties fo:font-weight="bold" style:font-weight-asian="bold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T254" style:parent-style-name="Bekezdésalapbetűtípusa" style:family="text">
      <style:text-properties fo:font-weight="bold" style:font-weight-asian="bold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258" style:parent-style-name="Bekezdésalapbetűtípusa" style:family="text">
      <style:text-properties fo:font-weight="bold" style:font-weight-asian="bold"/>
    </style:style>
    <style:style style:name="P259" style:parent-style-name="Standard" style:family="paragraph">
      <style:paragraph-properties fo:text-align="justify"/>
      <style:text-properties fo:font-weight="bold" style:font-weight-asian="bold"/>
    </style:style>
    <style:style style:name="P260" style:parent-style-name="Standard" style:family="paragraph">
      <style:paragraph-properties fo:text-align="justify"/>
    </style:style>
    <style:style style:name="T261" style:parent-style-name="Bekezdésalapbetűtípusa" style:family="text">
      <style:text-properties fo:font-weight="bold" style:font-weight-asian="bold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T264" style:parent-style-name="Bekezdésalapbetűtípusa" style:family="text">
      <style:text-properties fo:font-weight="bold" style:font-weight-asian="bold"/>
    </style:style>
    <style:style style:name="P265" style:parent-style-name="Listaszerűbekezdés" style:family="paragraph">
      <style:paragraph-properties fo:text-align="justify"/>
    </style:style>
    <style:style style:name="P266" style:parent-style-name="Listaszerűbekezdés" style:family="paragraph">
      <style:paragraph-properties fo:text-align="justify"/>
    </style:style>
    <style:style style:name="P267" style:parent-style-name="Listaszerűbekezdés" style:family="paragraph">
      <style:paragraph-properties fo:text-align="justify"/>
    </style:style>
    <style:style style:name="P268" style:parent-style-name="Listaszerűbekezdés" style:family="paragraph">
      <style:paragraph-properties fo:text-align="justify"/>
    </style:style>
    <style:style style:name="P269" style:parent-style-name="Listaszerűbekezdés" style:family="paragraph">
      <style:paragraph-properties fo:text-align="justify"/>
    </style:style>
    <style:style style:name="P270" style:parent-style-name="Listaszerűbekezdés" style:family="paragraph">
      <style:paragraph-properties fo:text-align="justify"/>
    </style:style>
    <style:style style:name="P271" style:parent-style-name="Listaszerűbekezdés" style:family="paragraph">
      <style:paragraph-properties fo:text-align="justify"/>
    </style:style>
    <style:style style:name="P272" style:parent-style-name="Listaszerűbekezdés" style:family="paragraph">
      <style:paragraph-properties fo:text-align="justify"/>
    </style:style>
    <style:style style:name="P273" style:parent-style-name="Listaszerűbekezdés" style:family="paragraph">
      <style:paragraph-properties fo:text-align="justify"/>
    </style:style>
    <style:style style:name="P274" style:parent-style-name="Listaszerűbekezdés" style:family="paragraph">
      <style:paragraph-properties fo:text-align="justify"/>
    </style:style>
    <style:style style:name="P275" style:parent-style-name="Listaszerűbekezdés" style:family="paragraph">
      <style:paragraph-properties fo:text-align="justify"/>
    </style:style>
    <style:style style:name="P276" style:parent-style-name="Listaszerűbekezdés" style:family="paragraph">
      <style:paragraph-properties fo:text-align="justify"/>
    </style:style>
    <style:style style:name="P277" style:parent-style-name="Listaszerűbekezdés" style:family="paragraph">
      <style:paragraph-properties fo:text-align="justify"/>
    </style:style>
    <style:style style:name="P278" style:parent-style-name="Listaszerűbekezdés" style:family="paragraph">
      <style:paragraph-properties fo:text-align="justify"/>
    </style:style>
    <style:style style:name="P279" style:parent-style-name="Listaszerűbekezdés" style:family="paragraph">
      <style:paragraph-properties fo:text-align="justify"/>
    </style:style>
    <style:style style:name="P280" style:parent-style-name="Listaszerűbekezdés" style:family="paragraph">
      <style:paragraph-properties fo:text-align="justify"/>
    </style:style>
    <style:style style:name="P281" style:parent-style-name="Listaszerűbekezdés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T284" style:parent-style-name="Bekezdésalapbetűtípusa" style:family="text">
      <style:text-properties fo:font-weight="bold" style:font-weight-asian="bold"/>
    </style:style>
    <style:style style:name="P285" style:parent-style-name="Listaszerűbekezdés" style:family="paragraph">
      <style:paragraph-properties fo:text-align="justify"/>
    </style:style>
    <style:style style:name="P286" style:parent-style-name="Listaszerűbekezdés" style:family="paragraph">
      <style:paragraph-properties fo:text-align="justify"/>
    </style:style>
    <style:style style:name="P287" style:parent-style-name="Listaszerűbekezdés" style:family="paragraph">
      <style:paragraph-properties fo:text-align="justify"/>
    </style:style>
    <style:style style:name="P288" style:parent-style-name="Listaszerűbekezdés" style:family="paragraph">
      <style:paragraph-properties fo:text-align="justify"/>
    </style:style>
    <style:style style:name="P289" style:parent-style-name="Listaszerűbekezdés" style:family="paragraph">
      <style:paragraph-properties fo:text-align="justify"/>
    </style:style>
    <style:style style:name="P290" style:parent-style-name="Listaszerűbekezdés" style:family="paragraph">
      <style:paragraph-properties fo:text-align="justify"/>
    </style:style>
    <style:style style:name="P291" style:parent-style-name="Standard" style:family="paragraph">
      <style:paragraph-properties fo:text-align="justify"/>
      <style:text-properties fo:font-weight="bold" style:font-weight-asian="bold"/>
    </style:style>
    <style:style style:name="P292" style:parent-style-name="Standard" style:family="paragraph">
      <style:paragraph-properties fo:text-align="justify"/>
    </style:style>
    <style:style style:name="T293" style:parent-style-name="Bekezdésalapbetűtípusa" style:family="text">
      <style:text-properties fo:font-weight="bold" style:font-weight-asian="bold"/>
    </style:style>
    <style:style style:name="P294" style:parent-style-name="Listaszerűbekezdés" style:family="paragraph">
      <style:paragraph-properties fo:text-align="justify"/>
    </style:style>
    <style:style style:name="P295" style:parent-style-name="Listaszerűbekezdés" style:family="paragraph">
      <style:paragraph-properties fo:text-align="justify"/>
    </style:style>
    <style:style style:name="P296" style:parent-style-name="Listaszerűbekezdés" style:family="paragraph">
      <style:paragraph-properties fo:text-align="justify"/>
    </style:style>
    <style:style style:name="P297" style:parent-style-name="Listaszerűbekezdés" style:family="paragraph">
      <style:paragraph-properties fo:text-align="justify"/>
    </style:style>
    <style:style style:name="P298" style:parent-style-name="Listaszerűbekezdés" style:family="paragraph">
      <style:paragraph-properties fo:text-align="justify"/>
    </style:style>
    <style:style style:name="P299" style:parent-style-name="Listaszerűbekezdés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T303" style:parent-style-name="Bekezdésalapbetűtípusa" style:family="text">
      <style:text-properties fo:font-weight="bold" style:font-weight-asian="bold"/>
    </style:style>
    <style:style style:name="P304" style:parent-style-name="Listaszerűbekezdés" style:family="paragraph">
      <style:paragraph-properties fo:text-align="justify"/>
    </style:style>
    <style:style style:name="P305" style:parent-style-name="Listaszerűbekezdés" style:family="paragraph">
      <style:paragraph-properties fo:text-align="justify"/>
    </style:style>
    <style:style style:name="P306" style:parent-style-name="Listaszerűbekezdés" style:family="paragraph">
      <style:paragraph-properties fo:text-align="justify"/>
    </style:style>
    <style:style style:name="P307" style:parent-style-name="Listaszerűbekezdés" style:family="paragraph">
      <style:paragraph-properties fo:text-align="justify"/>
    </style:style>
    <style:style style:name="P308" style:parent-style-name="Listaszerűbekezdés" style:family="paragraph">
      <style:paragraph-properties fo:text-align="justify"/>
    </style:style>
    <style:style style:name="P309" style:parent-style-name="Listaszerűbekezdés" style:family="paragraph">
      <style:paragraph-properties fo:text-align="justify"/>
    </style:style>
    <style:style style:name="P310" style:parent-style-name="Listaszerűbekezdés" style:family="paragraph">
      <style:paragraph-properties fo:text-align="justify"/>
    </style:style>
    <style:style style:name="P311" style:parent-style-name="Listaszerűbekezdés" style:family="paragraph">
      <style:paragraph-properties fo:text-align="justify"/>
    </style:style>
    <style:style style:name="P312" style:parent-style-name="Listaszerűbekezdés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T315" style:parent-style-name="Bekezdésalapbetűtípusa" style:family="text">
      <style:text-properties fo:font-weight="bold" style:font-weight-asian="bold"/>
    </style:style>
    <style:style style:name="P316" style:parent-style-name="Standard" style:family="paragraph">
      <style:paragraph-properties fo:text-align="justify"/>
    </style:style>
    <style:style style:name="P317" style:parent-style-name="Listaszerűbekezdés" style:family="paragraph">
      <style:paragraph-properties fo:text-align="justify"/>
    </style:style>
    <style:style style:name="P318" style:parent-style-name="Listaszerűbekezdés" style:family="paragraph">
      <style:paragraph-properties fo:text-align="justify"/>
    </style:style>
    <style:style style:name="P319" style:parent-style-name="Listaszerűbekezdés" style:family="paragraph">
      <style:paragraph-properties fo:text-align="justify"/>
    </style:style>
    <style:style style:name="P320" style:parent-style-name="Listaszerűbekezdés" style:family="paragraph">
      <style:paragraph-properties fo:text-align="justify"/>
    </style:style>
    <style:style style:name="P321" style:parent-style-name="Listaszerűbekezdés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center"/>
    </style:style>
    <style:style style:name="T327" style:parent-style-name="Bekezdésalapbetűtípusa" style:family="text">
      <style:text-properties fo:font-weight="bold" style:font-weight-asian="bold"/>
    </style:style>
    <style:style style:name="P328" style:parent-style-name="Standard" style:family="paragraph">
      <style:paragraph-properties fo:text-align="center"/>
    </style:style>
    <style:style style:name="T329" style:parent-style-name="Bekezdésalapbetűtípusa" style:family="text">
      <style:text-properties fo:font-weight="bold" style:font-weight-asian="bold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T332" style:parent-style-name="Bekezdésalapbetűtípusa" style:family="text">
      <style:text-properties fo:font-weight="bold" style:font-weight-asian="bold"/>
    </style:style>
    <style:style style:name="P333" style:parent-style-name="Standard" style:family="paragraph">
      <style:paragraph-properties fo:text-align="justify"/>
      <style:text-properties style:font-name="TimesNewRoman,Bold" style:font-name-complex="TimesNewRoman,Bold" fo:font-weight="bold" style:font-weight-asian="bold" style:font-weight-complex="bold"/>
    </style:style>
    <style:style style:name="P334" style:parent-style-name="Standard" style:family="paragraph">
      <style:paragraph-properties fo:text-align="justify"/>
    </style:style>
    <style:style style:name="T335" style:parent-style-name="Bekezdésalapbetűtípusa" style:family="text">
      <style:text-properties style:font-name="TimesNewRoman,Bold" style:font-name-complex="TimesNewRoman,Bold" fo:font-weight="bold" style:font-weight-asian="bold" style:font-weight-complex="bold"/>
    </style:style>
    <style:style style:name="P336" style:parent-style-name="Standard" style:family="paragraph">
      <style:paragraph-properties fo:text-align="justify"/>
    </style:style>
    <style:style style:name="T337" style:parent-style-name="Bekezdésalapbetűtípusa" style:family="text">
      <style:text-properties style:font-name-complex="Times New Roman"/>
    </style:style>
    <style:style style:name="T338" style:parent-style-name="Bekezdésalapbetűtípusa" style:family="text">
      <style:text-properties style:font-name-complex="Times New Roman"/>
    </style:style>
    <style:style style:name="P339" style:parent-style-name="Standard" style:family="paragraph">
      <style:paragraph-properties fo:text-align="justify"/>
    </style:style>
    <style:style style:name="T340" style:parent-style-name="Bekezdésalapbetűtípusa" style:family="text">
      <style:text-properties style:font-name="TimesNewRoman" style:font-name-complex="TimesNewRoman"/>
    </style:style>
    <style:style style:name="T341" style:parent-style-name="Bekezdésalapbetűtípusa" style:family="text">
      <style:text-properties style:font-name="TimesNewRoman CE" style:font-name-complex="TimesNewRoman CE"/>
    </style:style>
    <style:style style:name="P342" style:parent-style-name="Listaszerűbekezdés" style:family="paragraph">
      <style:paragraph-properties fo:text-align="justify"/>
    </style:style>
    <style:style style:name="T343" style:parent-style-name="Bekezdésalapbetűtípusa" style:family="text">
      <style:text-properties style:font-name="TimesNewRoman" style:font-name-complex="TimesNewRoman"/>
    </style:style>
    <style:style style:name="P344" style:parent-style-name="Listaszerűbekezdés" style:family="paragraph">
      <style:paragraph-properties fo:text-align="justify"/>
    </style:style>
    <style:style style:name="T345" style:parent-style-name="Bekezdésalapbetűtípusa" style:family="text">
      <style:text-properties style:font-name="TimesNewRoman" style:font-name-complex="TimesNewRoman"/>
    </style:style>
    <style:style style:name="P346" style:parent-style-name="Listaszerűbekezdés" style:family="paragraph">
      <style:paragraph-properties fo:text-align="justify"/>
    </style:style>
    <style:style style:name="T347" style:parent-style-name="Bekezdésalapbetűtípusa" style:family="text">
      <style:text-properties style:font-name="TimesNewRoman CE" style:font-name-complex="TimesNewRoman CE"/>
    </style:style>
    <style:style style:name="T348" style:parent-style-name="Bekezdésalapbetűtípusa" style:family="text">
      <style:text-properties style:font-name="TimesNewRoman CE" style:font-name-complex="TimesNewRoman CE"/>
    </style:style>
    <style:style style:name="T349" style:parent-style-name="Bekezdésalapbetűtípusa" style:family="text">
      <style:text-properties style:font-name="TimesNewRoman" style:font-name-complex="TimesNewRoman"/>
    </style:style>
    <style:style style:name="P350" style:parent-style-name="Listaszerűbekezdés" style:family="paragraph">
      <style:paragraph-properties fo:text-align="justify"/>
    </style:style>
    <style:style style:name="T351" style:parent-style-name="Bekezdésalapbetűtípusa" style:family="text">
      <style:text-properties style:font-name="TimesNewRoman CE" style:font-name-complex="TimesNewRoman CE"/>
    </style:style>
    <style:style style:name="P352" style:parent-style-name="Listaszerűbekezdés" style:family="paragraph">
      <style:paragraph-properties fo:text-align="justify"/>
    </style:style>
    <style:style style:name="T353" style:parent-style-name="Bekezdésalapbetűtípusa" style:family="text">
      <style:text-properties style:font-name="TimesNewRoman" style:font-name-complex="TimesNewRoman"/>
    </style:style>
    <style:style style:name="P354" style:parent-style-name="Listaszerűbekezdés" style:family="paragraph">
      <style:paragraph-properties fo:text-align="justify"/>
    </style:style>
    <style:style style:name="T355" style:parent-style-name="Bekezdésalapbetűtípusa" style:family="text">
      <style:text-properties style:font-name="TimesNewRoman CE" style:font-name-complex="TimesNewRoman CE"/>
    </style:style>
    <style:style style:name="P356" style:parent-style-name="Listaszerűbekezdés" style:family="paragraph">
      <style:paragraph-properties fo:text-align="justify"/>
    </style:style>
    <style:style style:name="T357" style:parent-style-name="Bekezdésalapbetűtípusa" style:family="text">
      <style:text-properties style:font-name="TimesNewRoman CE" style:font-name-complex="TimesNewRoman CE"/>
    </style:style>
    <style:style style:name="P358" style:parent-style-name="Listaszerűbekezdés" style:family="paragraph">
      <style:paragraph-properties fo:text-align="justify"/>
    </style:style>
    <style:style style:name="T359" style:parent-style-name="Bekezdésalapbetűtípusa" style:family="text">
      <style:text-properties style:font-name="TimesNewRoman" style:font-name-complex="TimesNewRoman"/>
    </style:style>
    <style:style style:name="P360" style:parent-style-name="Listaszerűbekezdés" style:family="paragraph">
      <style:paragraph-properties fo:text-align="justify" fo:margin-left="2in">
        <style:tab-stops/>
      </style:paragraph-properties>
      <style:text-properties style:font-name="TimesNewRoman" style:font-name-complex="TimesNewRoman"/>
    </style:style>
    <style:style style:name="P361" style:parent-style-name="Standard" style:family="paragraph">
      <style:paragraph-properties fo:text-align="justify"/>
    </style:style>
    <style:style style:name="T362" style:parent-style-name="Bekezdésalapbetűtípusa" style:family="text">
      <style:text-properties fo:font-weight="bold" style:font-weight-asian="bold"/>
    </style:style>
    <style:style style:name="T363" style:parent-style-name="Bekezdésalapbetűtípusa" style:family="text">
      <style:text-properties fo:font-weight="bold" style:font-weight-asian="bold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</style:style>
    <style:style style:name="P366" style:parent-style-name="Listaszerűbekezdés" style:family="paragraph">
      <style:paragraph-properties fo:text-align="justify"/>
    </style:style>
    <style:style style:name="P367" style:parent-style-name="Listaszerűbekezdés" style:family="paragraph">
      <style:paragraph-properties fo:text-align="justify"/>
    </style:style>
    <style:style style:name="P368" style:parent-style-name="Listaszerűbekezdés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</style:style>
    <style:style style:name="T371" style:parent-style-name="Bekezdésalapbetűtípusa" style:family="text">
      <style:text-properties fo:font-weight="bold" style:font-weight-asian="bold"/>
    </style:style>
    <style:style style:name="P372" style:parent-style-name="Standard" style:family="paragraph">
      <style:paragraph-properties fo:text-align="justify"/>
    </style:style>
    <style:style style:name="T373" style:parent-style-name="Bekezdésalapbetűtípusa" style:family="text">
      <style:text-properties fo:font-weight="bold" style:font-weight-asian="bold"/>
    </style:style>
    <style:style style:name="P374" style:parent-style-name="Standard" style:family="paragraph">
      <style:paragraph-properties fo:text-align="justify"/>
    </style:style>
    <style:style style:name="T375" style:parent-style-name="Bekezdésalapbetűtípusa" style:family="text">
      <style:text-properties fo:font-weight="bold" style:font-weight-asian="bold"/>
    </style:style>
    <style:style style:name="P376" style:parent-style-name="Standard" style:family="paragraph">
      <style:paragraph-properties fo:text-align="justify"/>
    </style:style>
    <style:style style:name="T377" style:parent-style-name="Bekezdésalapbetűtípusa" style:family="text">
      <style:text-properties fo:font-weight="bold" style:font-weight-asian="bold"/>
    </style:style>
    <style:style style:name="P378" style:parent-style-name="Standard" style:family="paragraph">
      <style:paragraph-properties fo:text-align="justify"/>
    </style:style>
    <style:style style:name="P379" style:parent-style-name="Standard" style:family="paragraph">
      <style:paragraph-properties fo:text-align="justify"/>
      <style:text-properties fo:color="#FF0000"/>
    </style:style>
    <style:style style:name="P380" style:parent-style-name="Standard" style:family="paragraph">
      <style:paragraph-properties fo:text-align="justify"/>
    </style:style>
    <style:style style:name="P381" style:parent-style-name="Standard" style:family="paragraph">
      <style:paragraph-properties fo:text-align="justify"/>
    </style:style>
    <style:style style:name="T382" style:parent-style-name="Bekezdésalapbetűtípusa" style:family="text">
      <style:text-properties fo:font-weight="bold" style:font-weight-asian="bold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86" style:parent-style-name="Bekezdésalapbetűtípusa" style:family="text">
      <style:text-properties fo:font-weight="bold" style:font-weight-asian="bold"/>
    </style:style>
    <style:style style:name="P387" style:parent-style-name="Standard" style:family="paragraph">
      <style:paragraph-properties fo:text-align="justify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95" style:parent-style-name="Bekezdésalapbetűtípusa" style:family="text">
      <style:text-properties fo:font-weight="bold" style:font-weight-asian="bold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P399" style:parent-style-name="Standard" style:family="paragraph">
      <style:paragraph-properties fo:text-align="justify"/>
    </style:style>
    <style:style style:name="P400" style:parent-style-name="Standard" style:family="paragraph">
      <style:paragraph-properties fo:text-align="justify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05" style:parent-style-name="Bekezdésalapbetűtípusa" style:family="text">
      <style:text-properties fo:font-weight="bold" style:font-weight-asian="bold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</style:style>
    <style:style style:name="T410" style:parent-style-name="Bekezdésalapbetűtípusa" style:family="text">
      <style:text-properties fo:font-weight="bold" style:font-weight-asian="bold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  <style:text-properties fo:font-weight="bold" style:font-weight-asian="bold"/>
    </style:style>
    <style:style style:name="P413" style:parent-style-name="Standard" style:family="paragraph">
      <style:paragraph-properties fo:text-align="justify"/>
      <style:text-properties fo:font-weight="bold" style:font-weight-asian="bold"/>
    </style:style>
    <style:style style:name="P414" style:parent-style-name="Standard" style:family="paragraph">
      <style:paragraph-properties fo:text-align="justify"/>
    </style:style>
    <style:style style:name="T415" style:parent-style-name="Bekezdésalapbetűtípusa" style:family="text">
      <style:text-properties fo:font-weight="bold" style:font-weight-asian="bold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T418" style:parent-style-name="Bekezdésalapbetűtípusa" style:family="text">
      <style:text-properties fo:font-weight="bold" style:font-weight-asian="bold"/>
    </style:style>
    <style:style style:name="T419" style:parent-style-name="Bekezdésalapbetűtípusa" style:family="text">
      <style:text-properties fo:font-weight="bold" style:font-weight-asian="bold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T423" style:parent-style-name="Bekezdésalapbetűtípusa" style:family="text">
      <style:text-properties fo:font-weight="bold" style:font-weight-asian="bold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T427" style:parent-style-name="Bekezdésalapbetűtípusa" style:family="text">
      <style:text-properties fo:font-weight="bold" style:font-weight-asian="bold"/>
    </style:style>
    <style:style style:name="P428" style:parent-style-name="Standard" style:family="paragraph">
      <style:paragraph-properties fo:text-align="justify"/>
    </style:style>
    <style:style style:name="P429" style:parent-style-name="Standard" style:family="paragraph">
      <style:paragraph-properties fo:text-align="justify"/>
    </style:style>
    <style:style style:name="T430" style:parent-style-name="Bekezdésalapbetűtípusa" style:family="text">
      <style:text-properties fo:font-weight="bold" style:font-weight-asian="bold"/>
    </style:style>
    <style:style style:name="P431" style:parent-style-name="Standard" style:family="paragraph">
      <style:paragraph-properties fo:text-align="justify"/>
    </style:style>
    <style:style style:name="T432" style:parent-style-name="Bekezdésalapbetűtípusa" style:family="text">
      <style:text-properties style:font-name="TimesNewRoman" style:font-name-complex="TimesNewRoman" fo:font-weight="bold" style:font-weight-asian="bold"/>
    </style:style>
    <style:style style:name="P433" style:parent-style-name="Standard" style:family="paragraph">
      <style:paragraph-properties fo:text-align="justify"/>
    </style:style>
    <style:style style:name="T434" style:parent-style-name="Bekezdésalapbetűtípusa" style:family="text">
      <style:text-properties style:font-name="TimesNewRoman" style:font-name-complex="TimesNewRoman"/>
    </style:style>
    <style:style style:name="T435" style:parent-style-name="Bekezdésalapbetűtípusa" style:family="text">
      <style:text-properties style:font-name="TimesNewRoman CE" style:font-name-complex="TimesNewRoman CE"/>
    </style:style>
    <style:style style:name="T436" style:parent-style-name="Bekezdésalapbetűtípusa" style:family="text">
      <style:text-properties style:font-name="TimesNewRoman" style:font-name-complex="TimesNewRoman"/>
    </style:style>
    <style:style style:name="T437" style:parent-style-name="Bekezdésalapbetűtípusa" style:family="text">
      <style:text-properties style:font-name="TimesNewRoman CE" style:font-name-complex="TimesNewRoman CE"/>
    </style:style>
    <style:style style:name="T438" style:parent-style-name="Bekezdésalapbetűtípusa" style:family="text">
      <style:text-properties style:font-name="TimesNewRoman" style:font-name-complex="TimesNewRoman"/>
    </style:style>
    <style:style style:name="T439" style:parent-style-name="Bekezdésalapbetűtípusa" style:family="text">
      <style:text-properties style:font-name="TimesNewRoman CE" style:font-name-complex="TimesNewRoman CE"/>
    </style:style>
    <style:style style:name="T440" style:parent-style-name="Bekezdésalapbetűtípusa" style:family="text">
      <style:text-properties style:font-name="TimesNewRoman CE" style:font-name-complex="TimesNewRoman CE"/>
    </style:style>
    <style:style style:name="T441" style:parent-style-name="Bekezdésalapbetűtípusa" style:family="text">
      <style:text-properties style:font-name="TimesNewRoman" style:font-name-complex="TimesNewRoman"/>
    </style:style>
    <style:style style:name="T442" style:parent-style-name="Bekezdésalapbetűtípusa" style:family="text">
      <style:text-properties style:font-name="TimesNewRoman CE" style:font-name-complex="TimesNewRoman CE"/>
    </style:style>
    <style:style style:name="T443" style:parent-style-name="Bekezdésalapbetűtípusa" style:family="text">
      <style:text-properties style:font-name="TimesNewRoman" style:font-name-complex="TimesNewRoman"/>
    </style:style>
    <style:style style:name="P444" style:parent-style-name="Standard" style:family="paragraph">
      <style:paragraph-properties fo:text-align="justify"/>
      <style:text-properties style:font-name="TimesNewRoman" style:font-name-complex="TimesNewRoman" fo:font-weight="bold" style:font-weight-asian="bold"/>
    </style:style>
    <style:style style:name="P445" style:parent-style-name="Standard" style:family="paragraph">
      <style:paragraph-properties fo:text-align="justify"/>
    </style:style>
    <style:style style:name="T446" style:parent-style-name="Bekezdésalapbetűtípusa" style:family="text">
      <style:text-properties style:font-name="TimesNewRoman" style:font-name-complex="TimesNewRoman" fo:font-weight="bold" style:font-weight-asian="bold"/>
    </style:style>
    <style:style style:name="P447" style:parent-style-name="Standard" style:family="paragraph">
      <style:paragraph-properties fo:text-align="justify"/>
    </style:style>
    <style:style style:name="T448" style:parent-style-name="Bekezdésalapbetűtípusa" style:family="text">
      <style:text-properties style:font-name="TimesNewRoman" style:font-name-complex="TimesNewRoman"/>
    </style:style>
    <style:style style:name="T449" style:parent-style-name="Bekezdésalapbetűtípusa" style:family="text">
      <style:text-properties style:font-name="TimesNewRoman CE" style:font-name-complex="TimesNewRoman CE"/>
    </style:style>
    <style:style style:name="T450" style:parent-style-name="Bekezdésalapbetűtípusa" style:family="text">
      <style:text-properties style:font-name="TimesNewRoman" style:font-name-complex="TimesNewRoman"/>
    </style:style>
    <style:style style:name="T451" style:parent-style-name="Bekezdésalapbetűtípusa" style:family="text">
      <style:text-properties style:font-name="TimesNewRoman" style:font-name-complex="TimesNewRoman"/>
    </style:style>
    <style:style style:name="T452" style:parent-style-name="Bekezdésalapbetűtípusa" style:family="text">
      <style:text-properties style:font-name="TimesNewRoman CE" style:font-name-complex="TimesNewRoman CE"/>
    </style:style>
    <style:style style:name="P453" style:parent-style-name="Standard" style:family="paragraph">
      <style:paragraph-properties fo:text-align="justify"/>
      <style:text-properties style:font-name="TimesNewRoman" style:font-name-complex="TimesNewRoman" fo:font-weight="bold" style:font-weight-asian="bold"/>
    </style:style>
    <style:style style:name="P454" style:parent-style-name="Standard" style:family="paragraph">
      <style:paragraph-properties fo:text-align="justify"/>
    </style:style>
    <style:style style:name="T455" style:parent-style-name="Bekezdésalapbetűtípusa" style:family="text">
      <style:text-properties style:font-name="TimesNewRoman" style:font-name-complex="TimesNewRoman" fo:font-weight="bold" style:font-weight-asian="bold"/>
    </style:style>
    <style:style style:name="P456" style:parent-style-name="Standard" style:family="paragraph">
      <style:paragraph-properties fo:text-align="justify"/>
    </style:style>
    <style:style style:name="T457" style:parent-style-name="Bekezdésalapbetűtípusa" style:family="text">
      <style:text-properties style:font-name="TimesNewRoman" style:font-name-complex="TimesNewRoman"/>
    </style:style>
    <style:style style:name="T458" style:parent-style-name="Bekezdésalapbetűtípusa" style:family="text">
      <style:text-properties style:font-name="TimesNewRoman CE" style:font-name-complex="TimesNewRoman CE"/>
    </style:style>
    <style:style style:name="T459" style:parent-style-name="Bekezdésalapbetűtípusa" style:family="text">
      <style:text-properties style:font-name="TimesNewRoman" style:font-name-complex="TimesNewRoman"/>
    </style:style>
    <style:style style:name="T460" style:parent-style-name="Bekezdésalapbetűtípusa" style:family="text">
      <style:text-properties style:font-name="TimesNewRoman CE" style:font-name-complex="TimesNewRoman CE"/>
    </style:style>
    <style:style style:name="T461" style:parent-style-name="Bekezdésalapbetűtípusa" style:family="text">
      <style:text-properties style:font-name="TimesNewRoman CE" style:font-name-complex="TimesNewRoman CE"/>
    </style:style>
    <style:style style:name="T462" style:parent-style-name="Bekezdésalapbetűtípusa" style:family="text">
      <style:text-properties style:font-name="TimesNewRoman" style:font-name-complex="TimesNewRoman"/>
    </style:style>
    <style:style style:name="T463" style:parent-style-name="Bekezdésalapbetűtípusa" style:family="text">
      <style:text-properties style:font-name="TimesNewRoman CE" style:font-name-complex="TimesNewRoman CE"/>
    </style:style>
    <style:style style:name="T464" style:parent-style-name="Bekezdésalapbetűtípusa" style:family="text">
      <style:text-properties style:font-name="TimesNewRoman" style:font-name-complex="TimesNewRoman"/>
    </style:style>
    <style:style style:name="T465" style:parent-style-name="Bekezdésalapbetűtípusa" style:family="text">
      <style:text-properties style:font-name="TimesNewRoman CE" style:font-name-complex="TimesNewRoman CE"/>
    </style:style>
    <style:style style:name="T466" style:parent-style-name="Bekezdésalapbetűtípusa" style:family="text">
      <style:text-properties style:font-name="TimesNewRoman" style:font-name-complex="TimesNewRoman"/>
    </style:style>
    <style:style style:name="T467" style:parent-style-name="Bekezdésalapbetűtípusa" style:family="text">
      <style:text-properties style:font-name="TimesNewRoman" style:font-name-complex="TimesNewRoman"/>
    </style:style>
    <style:style style:name="P468" style:parent-style-name="Standard" style:family="paragraph">
      <style:paragraph-properties fo:text-align="justify"/>
      <style:text-properties style:font-name="TimesNewRoman" style:font-name-complex="TimesNewRoman" fo:font-weight="bold" style:font-weight-asian="bold"/>
    </style:style>
    <style:style style:name="P469" style:parent-style-name="Standard" style:family="paragraph">
      <style:paragraph-properties fo:text-align="justify"/>
    </style:style>
    <style:style style:name="T470" style:parent-style-name="Bekezdésalapbetűtípusa" style:family="text">
      <style:text-properties style:font-name="TimesNewRoman" style:font-name-complex="TimesNewRoman" fo:font-weight="bold" style:font-weight-asian="bold"/>
    </style:style>
    <style:style style:name="P471" style:parent-style-name="Standard" style:family="paragraph">
      <style:paragraph-properties fo:text-align="justify"/>
    </style:style>
    <style:style style:name="T472" style:parent-style-name="Bekezdésalapbetűtípusa" style:family="text">
      <style:text-properties style:font-name="TimesNewRoman CE" style:font-name-complex="TimesNewRoman CE"/>
    </style:style>
    <style:style style:name="T473" style:parent-style-name="Bekezdésalapbetűtípusa" style:family="text">
      <style:text-properties style:font-name="TimesNewRoman" style:font-name-complex="TimesNewRoman"/>
    </style:style>
    <style:style style:name="T474" style:parent-style-name="Bekezdésalapbetűtípusa" style:family="text">
      <style:text-properties style:font-name="TimesNewRoman CE" style:font-name-complex="TimesNewRoman CE"/>
    </style:style>
    <style:style style:name="T475" style:parent-style-name="Bekezdésalapbetűtípusa" style:family="text">
      <style:text-properties style:font-name="TimesNewRoman" style:font-name-complex="TimesNewRoman"/>
    </style:style>
    <style:style style:name="T476" style:parent-style-name="Bekezdésalapbetűtípusa" style:family="text">
      <style:text-properties style:font-name="TimesNewRoman CE" style:font-name-complex="TimesNewRoman CE"/>
    </style:style>
    <style:style style:name="T477" style:parent-style-name="Bekezdésalapbetűtípusa" style:family="text">
      <style:text-properties style:font-name="TimesNewRoman" style:font-name-complex="TimesNewRoman"/>
    </style:style>
    <style:style style:name="T478" style:parent-style-name="Bekezdésalapbetűtípusa" style:family="text">
      <style:text-properties style:font-name="TimesNewRoman" style:font-name-complex="TimesNewRoman"/>
    </style:style>
    <style:style style:name="T479" style:parent-style-name="Bekezdésalapbetűtípusa" style:family="text">
      <style:text-properties style:font-name="TimesNewRoman CE" style:font-name-complex="TimesNewRoman CE"/>
    </style:style>
    <style:style style:name="T480" style:parent-style-name="Bekezdésalapbetűtípusa" style:family="text">
      <style:text-properties style:font-name="TimesNewRoman" style:font-name-complex="TimesNewRoman"/>
    </style:style>
    <style:style style:name="T481" style:parent-style-name="Bekezdésalapbetűtípusa" style:family="text">
      <style:text-properties style:font-name="TimesNewRoman CE" style:font-name-complex="TimesNewRoman CE"/>
    </style:style>
    <style:style style:name="P482" style:parent-style-name="Standard" style:family="paragraph">
      <style:paragraph-properties fo:text-align="justify"/>
      <style:text-properties style:font-name="TimesNewRoman" style:font-name-complex="TimesNewRoman"/>
    </style:style>
    <style:style style:name="P483" style:parent-style-name="Standard" style:family="paragraph">
      <style:paragraph-properties fo:text-align="justify"/>
    </style:style>
    <style:style style:name="T484" style:parent-style-name="Bekezdésalapbetűtípusa" style:family="text">
      <style:text-properties style:font-name="TimesNewRoman,Bold" style:font-name-complex="TimesNewRoman,Bold" fo:font-weight="bold" style:font-weight-asian="bold" style:font-weight-complex="bold"/>
    </style:style>
    <style:style style:name="P485" style:parent-style-name="Standard" style:family="paragraph">
      <style:paragraph-properties fo:text-align="justify"/>
    </style:style>
    <style:style style:name="T486" style:parent-style-name="Bekezdésalapbetűtípusa" style:family="text">
      <style:text-properties style:font-name="TimesNewRoman" style:font-name-complex="TimesNewRoman"/>
    </style:style>
    <style:style style:name="T487" style:parent-style-name="Bekezdésalapbetűtípusa" style:family="text">
      <style:text-properties style:font-name="TimesNewRoman CE" style:font-name-complex="TimesNewRoman CE"/>
    </style:style>
    <style:style style:name="P488" style:parent-style-name="Standard" style:family="paragraph">
      <style:paragraph-properties fo:text-align="justify"/>
      <style:text-properties style:font-name="TimesNewRoman" style:font-name-complex="TimesNewRoman" fo:font-weight="bold" style:font-weight-asian="bold"/>
    </style:style>
    <style:style style:name="P489" style:parent-style-name="Standard" style:family="paragraph">
      <style:paragraph-properties fo:text-align="justify"/>
    </style:style>
    <style:style style:name="T490" style:parent-style-name="Bekezdésalapbetűtípusa" style:family="text">
      <style:text-properties style:font-name="TimesNewRoman" style:font-name-complex="TimesNewRoman" fo:font-weight="bold" style:font-weight-asian="bold"/>
    </style:style>
    <style:style style:name="T491" style:parent-style-name="Bekezdésalapbetűtípusa" style:family="text">
      <style:text-properties style:font-name="TimesNewRoman" style:font-name-complex="TimesNewRoman" fo:font-weight="bold" style:font-weight-asian="bold"/>
    </style:style>
    <style:style style:name="P492" style:parent-style-name="Standard" style:family="paragraph">
      <style:paragraph-properties fo:text-align="justify"/>
    </style:style>
    <style:style style:name="T493" style:parent-style-name="Bekezdésalapbetűtípusa" style:family="text">
      <style:text-properties style:font-name="TimesNewRoman" style:font-name-complex="TimesNewRoman"/>
    </style:style>
    <style:style style:name="T494" style:parent-style-name="Bekezdésalapbetűtípusa" style:family="text">
      <style:text-properties style:font-name="TimesNewRoman CE" style:font-name-complex="TimesNewRoman CE"/>
    </style:style>
    <style:style style:name="T495" style:parent-style-name="Bekezdésalapbetűtípusa" style:family="text">
      <style:text-properties style:font-name="TimesNewRoman" style:font-name-complex="TimesNewRoman"/>
    </style:style>
    <style:style style:name="P496" style:parent-style-name="Standard" style:family="paragraph">
      <style:paragraph-properties fo:text-align="justify"/>
    </style:style>
    <style:style style:name="T497" style:parent-style-name="Bekezdésalapbetűtípusa" style:family="text">
      <style:text-properties style:font-name="TimesNewRoman CE" style:font-name-complex="TimesNewRoman CE"/>
    </style:style>
    <style:style style:name="T498" style:parent-style-name="Bekezdésalapbetűtípusa" style:family="text">
      <style:text-properties style:font-name="TimesNewRoman" style:font-name-complex="TimesNewRoman"/>
    </style:style>
    <style:style style:name="P499" style:parent-style-name="Standard" style:family="paragraph">
      <style:paragraph-properties fo:text-align="justify" fo:margin-left="0.8409in">
        <style:tab-stops/>
      </style:paragraph-properties>
      <style:text-properties style:font-name="TimesNewRoman" style:font-name-complex="TimesNewRoman"/>
    </style:style>
    <style:style style:name="P500" style:parent-style-name="Standard" style:family="paragraph">
      <style:paragraph-properties fo:text-align="justify"/>
    </style:style>
    <style:style style:name="T501" style:parent-style-name="Bekezdésalapbetűtípusa" style:family="text">
      <style:text-properties style:font-name="TimesNewRoman" style:font-name-complex="TimesNewRoman" fo:font-weight="bold" style:font-weight-asian="bold"/>
    </style:style>
    <style:style style:name="T502" style:parent-style-name="Bekezdésalapbetűtípusa" style:family="text">
      <style:text-properties style:font-name="TimesNewRoman" style:font-name-complex="TimesNewRoman" fo:font-weight="bold" style:font-weight-asian="bold"/>
    </style:style>
    <style:style style:name="P503" style:parent-style-name="Standard" style:family="paragraph">
      <style:paragraph-properties fo:text-align="justify"/>
    </style:style>
    <style:style style:name="T504" style:parent-style-name="Bekezdésalapbetűtípusa" style:family="text">
      <style:text-properties style:font-name="TimesNewRoman" style:font-name-complex="TimesNewRoman"/>
    </style:style>
    <style:style style:name="T505" style:parent-style-name="Bekezdésalapbetűtípusa" style:family="text">
      <style:text-properties style:font-name="TimesNewRoman CE" style:font-name-complex="TimesNewRoman CE"/>
    </style:style>
    <style:style style:name="T506" style:parent-style-name="Bekezdésalapbetűtípusa" style:family="text">
      <style:text-properties style:font-name="TimesNewRoman" style:font-name-complex="TimesNewRoman"/>
    </style:style>
    <style:style style:name="P507" style:parent-style-name="Standard" style:family="paragraph">
      <style:paragraph-properties fo:text-align="justify"/>
    </style:style>
    <style:style style:name="T508" style:parent-style-name="Bekezdésalapbetűtípusa" style:family="text">
      <style:text-properties style:font-name="TimesNewRoman" style:font-name-complex="TimesNewRoman"/>
    </style:style>
    <style:style style:name="P509" style:parent-style-name="Standard" style:family="paragraph">
      <style:paragraph-properties fo:text-align="justify"/>
    </style:style>
    <style:style style:name="T510" style:parent-style-name="Bekezdésalapbetűtípusa" style:family="text">
      <style:text-properties style:font-name="TimesNewRoman CE" style:font-name-complex="TimesNewRoman CE"/>
    </style:style>
    <style:style style:name="T511" style:parent-style-name="Bekezdésalapbetűtípusa" style:family="text">
      <style:text-properties style:font-name="TimesNewRoman CE" style:font-name-complex="TimesNewRoman CE"/>
    </style:style>
    <style:style style:name="P512" style:parent-style-name="Standard" style:family="paragraph">
      <style:paragraph-properties fo:text-align="justify"/>
    </style:style>
    <style:style style:name="T513" style:parent-style-name="Bekezdésalapbetűtípusa" style:family="text">
      <style:text-properties style:font-name="TimesNewRoman CE" style:font-name-complex="TimesNewRoman CE"/>
    </style:style>
    <style:style style:name="T514" style:parent-style-name="Bekezdésalapbetűtípusa" style:family="text">
      <style:text-properties style:font-name="TimesNewRoman" style:font-name-complex="TimesNewRoman"/>
    </style:style>
    <style:style style:name="P515" style:parent-style-name="Standard" style:family="paragraph">
      <style:paragraph-properties fo:text-align="justify"/>
    </style:style>
    <style:style style:name="T516" style:parent-style-name="Bekezdésalapbetűtípusa" style:family="text">
      <style:text-properties style:font-name="TimesNewRoman CE" style:font-name-complex="TimesNewRoman CE"/>
    </style:style>
    <style:style style:name="T517" style:parent-style-name="Bekezdésalapbetűtípusa" style:family="text">
      <style:text-properties style:font-name="TimesNewRoman CE" style:font-name-complex="TimesNewRoman CE"/>
    </style:style>
    <style:style style:name="P518" style:parent-style-name="Standard" style:family="paragraph">
      <style:paragraph-properties fo:text-align="justify"/>
    </style:style>
    <style:style style:name="T519" style:parent-style-name="Bekezdésalapbetűtípusa" style:family="text">
      <style:text-properties style:font-name="TimesNewRoman CE" style:font-name-complex="TimesNewRoman CE"/>
    </style:style>
    <style:style style:name="P520" style:parent-style-name="Standard" style:family="paragraph">
      <style:paragraph-properties fo:text-align="justify" fo:margin-left="0.8409in">
        <style:tab-stops/>
      </style:paragraph-properties>
      <style:text-properties style:font-name="TimesNewRoman" style:font-name-complex="TimesNewRoman"/>
    </style:style>
    <style:style style:name="P521" style:parent-style-name="Standard" style:family="paragraph">
      <style:paragraph-properties fo:text-align="justify"/>
    </style:style>
    <style:style style:name="T522" style:parent-style-name="Bekezdésalapbetűtípusa" style:family="text">
      <style:text-properties style:font-name="TimesNewRoman" style:font-name-complex="TimesNewRoman" fo:font-weight="bold" style:font-weight-asian="bold"/>
    </style:style>
    <style:style style:name="T523" style:parent-style-name="Bekezdésalapbetűtípusa" style:family="text">
      <style:text-properties style:font-name="TimesNewRoman CE" style:font-name-complex="TimesNewRoman CE" fo:font-weight="bold" style:font-weight-asian="bold"/>
    </style:style>
    <style:style style:name="P524" style:parent-style-name="Standard" style:family="paragraph">
      <style:paragraph-properties fo:text-align="justify"/>
    </style:style>
    <style:style style:name="T525" style:parent-style-name="Bekezdésalapbetűtípusa" style:family="text">
      <style:text-properties style:font-name="TimesNewRoman CE" style:font-name-complex="TimesNewRoman CE"/>
    </style:style>
    <style:style style:name="P526" style:parent-style-name="Standard" style:family="paragraph">
      <style:paragraph-properties fo:text-align="justify"/>
    </style:style>
    <style:style style:name="T527" style:parent-style-name="Bekezdésalapbetűtípusa" style:family="text">
      <style:text-properties style:font-name="TimesNewRoman CE" style:font-name-complex="TimesNewRoman CE"/>
    </style:style>
    <style:style style:name="T528" style:parent-style-name="Bekezdésalapbetűtípusa" style:family="text">
      <style:text-properties style:font-name="TimesNewRoman" style:font-name-complex="TimesNewRoman"/>
    </style:style>
    <style:style style:name="T529" style:parent-style-name="Bekezdésalapbetűtípusa" style:family="text">
      <style:text-properties style:font-name="TimesNewRoman CE" style:font-name-complex="TimesNewRoman CE"/>
    </style:style>
    <style:style style:name="T530" style:parent-style-name="Bekezdésalapbetűtípusa" style:family="text">
      <style:text-properties style:font-name="TimesNewRoman" style:font-name-complex="TimesNewRoman"/>
    </style:style>
    <style:style style:name="T531" style:parent-style-name="Bekezdésalapbetűtípusa" style:family="text">
      <style:text-properties style:font-name="TimesNewRoman" style:font-name-complex="TimesNewRoman"/>
    </style:style>
    <style:style style:name="T532" style:parent-style-name="Bekezdésalapbetűtípusa" style:family="text">
      <style:text-properties style:font-name="TimesNewRoman CE" style:font-name-complex="TimesNewRoman CE"/>
    </style:style>
    <style:style style:name="P533" style:parent-style-name="Standard" style:family="paragraph">
      <style:paragraph-properties fo:text-align="justify" fo:margin-left="0.8409in">
        <style:tab-stops>
          <style:tab-stop style:type="left" style:position="0.1972in"/>
        </style:tab-stops>
      </style:paragraph-properties>
    </style:style>
    <style:style style:name="T534" style:parent-style-name="Bekezdésalapbetűtípusa" style:family="text">
      <style:text-properties fo:font-weight="bold" style:font-weight-asian="bold"/>
    </style:style>
    <style:style style:name="P535" style:parent-style-name="Listaszerűbekezdés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36" style:parent-style-name="Bekezdésalapbetűtípusa" style:family="text">
      <style:text-properties fo:font-weight="bold" style:font-weight-asian="bold"/>
    </style:style>
    <style:style style:name="P537" style:parent-style-name="Standard" style:family="paragraph">
      <style:paragraph-properties fo:text-align="justify" fo:margin-left="0.8409in">
        <style:tab-stops>
          <style:tab-stop style:type="left" style:position="0.1972in"/>
        </style:tab-stops>
      </style:paragraph-properties>
    </style:style>
    <style:style style:name="T538" style:parent-style-name="Bekezdésalapbetűtípusa" style:family="text">
      <style:text-properties fo:font-weight="bold" style:font-weight-asian="bold"/>
    </style:style>
    <style:style style:name="P539" style:parent-style-name="Standard" style:family="paragraph">
      <style:paragraph-properties fo:text-align="justify" fo:margin-left="0.8409in">
        <style:tab-stops>
          <style:tab-stop style:type="left" style:position="0.1972in"/>
        </style:tab-stops>
      </style:paragraph-properties>
    </style:style>
    <style:style style:name="T540" style:parent-style-name="Bekezdésalapbetűtípusa" style:family="text">
      <style:text-properties fo:font-weight="bold" style:font-weight-asian="bold"/>
    </style:style>
    <style:style style:name="T541" style:parent-style-name="Bekezdésalapbetűtípusa" style:family="text">
      <style:text-properties fo:font-weight="bold" style:font-weight-asian="bold"/>
    </style:style>
    <style:style style:name="P542" style:parent-style-name="Standard" style:family="paragraph">
      <style:paragraph-properties fo:text-align="justify" fo:margin-left="0.8409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43" style:parent-style-name="Standard" style:family="paragraph">
      <style:paragraph-properties fo:text-align="justify" fo:margin-left="0.8409in">
        <style:tab-stops>
          <style:tab-stop style:type="left" style:position="0.1972in"/>
        </style:tab-stops>
      </style:paragraph-properties>
      <style:text-properties fo:color="#800000"/>
    </style:style>
    <style:style style:name="P544" style:parent-style-name="Standard" style:family="paragraph">
      <style:paragraph-properties fo:text-align="justify"/>
    </style:style>
    <style:style style:name="P545" style:parent-style-name="Standard" style:family="paragraph">
      <style:paragraph-properties fo:text-align="justify"/>
    </style:style>
    <style:style style:name="P546" style:parent-style-name="Standard" style:family="paragraph">
      <style:paragraph-properties fo:text-align="justify"/>
    </style:style>
    <style:style style:name="P547" style:parent-style-name="Standard" style:family="paragraph">
      <style:paragraph-properties fo:text-align="justify"/>
    </style:style>
    <style:style style:name="T548" style:parent-style-name="Bekezdésalapbetűtípusa" style:family="text">
      <style:text-properties fo:font-weight="bold" style:font-weight-asian="bold"/>
    </style:style>
    <style:style style:name="T549" style:parent-style-name="Bekezdésalapbetűtípusa" style:family="text">
      <style:text-properties fo:font-weight="bold" style:font-weight-asian="bold"/>
    </style:style>
    <style:style style:name="P550" style:parent-style-name="Standard" style:family="paragraph">
      <style:paragraph-properties fo:text-align="justify"/>
    </style:style>
    <style:style style:name="P551" style:parent-style-name="Standard" style:family="paragraph">
      <style:paragraph-properties fo:text-align="justify"/>
    </style:style>
    <style:style style:name="P552" style:parent-style-name="Standard" style:family="paragraph">
      <style:paragraph-properties fo:text-align="justify"/>
    </style:style>
    <style:style style:name="T553" style:parent-style-name="Bekezdésalapbetűtípusa" style:family="text">
      <style:text-properties fo:font-weight="bold" style:font-weight-asian="bold"/>
    </style:style>
    <style:style style:name="P554" style:parent-style-name="Standard" style:family="paragraph">
      <style:paragraph-properties fo:text-align="justify"/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fo:text-align="justify"/>
      <style:text-properties fo:font-weight="bold" style:font-weight-asian="bold"/>
    </style:style>
    <style:style style:name="P557" style:parent-style-name="Standard" style:family="paragraph">
      <style:paragraph-properties fo:text-align="justify"/>
      <style:text-properties fo:font-weight="bold" style:font-weight-asian="bold"/>
    </style:style>
    <style:style style:name="P558" style:parent-style-name="Style9" style:family="paragraph">
      <style:paragraph-properties fo:line-height="100%"/>
    </style:style>
    <style:style style:name="P559" style:parent-style-name="Style9" style:family="paragraph">
      <style:paragraph-properties fo:line-height="100%"/>
    </style:style>
    <style:style style:name="P560" style:parent-style-name="Standard" style:family="paragraph">
      <style:paragraph-properties fo:text-align="justify"/>
      <style:text-properties fo:font-weight="bold" style:font-weight-asian="bold"/>
    </style:style>
    <style:style style:name="P561" style:parent-style-name="Standard" style:family="paragraph">
      <style:paragraph-properties fo:text-align="justify"/>
    </style:style>
    <style:style style:name="T562" style:parent-style-name="Bekezdésalapbetűtípusa" style:family="text">
      <style:text-properties fo:font-weight="bold" style:font-weight-asian="bold"/>
    </style:style>
    <style:style style:name="T563" style:parent-style-name="Bekezdésalapbetűtípusa" style:family="text">
      <style:text-properties fo:font-weight="bold" style:font-weight-asian="bold"/>
    </style:style>
    <style:style style:name="P564" style:parent-style-name="Standard" style:family="paragraph">
      <style:paragraph-properties fo:text-align="justify"/>
    </style:style>
    <style:style style:name="P565" style:parent-style-name="Standard" style:family="paragraph">
      <style:paragraph-properties fo:text-align="justify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P567" style:parent-style-name="Standard" style:family="paragraph">
      <style:paragraph-properties fo:text-align="center"/>
    </style:style>
    <style:style style:name="T568" style:parent-style-name="Bekezdésalapbetűtípusa" style:family="text">
      <style:text-properties fo:font-weight="bold" style:font-weight-asian="bold"/>
    </style:style>
    <style:style style:name="P569" style:parent-style-name="Standard" style:family="paragraph">
      <style:paragraph-properties fo:text-align="center"/>
    </style:style>
    <style:style style:name="T570" style:parent-style-name="Bekezdésalapbetűtípusa" style:family="text">
      <style:text-properties fo:font-weight="bold" style:font-weight-asian="bold"/>
    </style:style>
    <style:style style:name="P571" style:parent-style-name="Standard" style:family="paragraph">
      <style:paragraph-properties fo:text-align="justify"/>
      <style:text-properties fo:font-weight="bold" style:font-weight-asian="bold"/>
    </style:style>
    <style:style style:name="P572" style:parent-style-name="Standard" style:family="paragraph">
      <style:paragraph-properties fo:text-align="justify"/>
    </style:style>
    <style:style style:name="T573" style:parent-style-name="Bekezdésalapbetűtípusa" style:family="text">
      <style:text-properties fo:font-weight="bold" style:font-weight-asian="bold"/>
    </style:style>
    <style:style style:name="P574" style:parent-style-name="Listaszerűbekezdés" style:family="paragraph">
      <style:paragraph-properties fo:text-align="justify"/>
    </style:style>
    <style:style style:name="P575" style:parent-style-name="Listaszerűbekezdés" style:family="paragraph">
      <style:paragraph-properties fo:text-align="justify"/>
    </style:style>
    <style:style style:name="P576" style:parent-style-name="Listaszerűbekezdés" style:family="paragraph">
      <style:paragraph-properties fo:text-align="justify"/>
    </style:style>
    <style:style style:name="P577" style:parent-style-name="Listaszerűbekezdés" style:family="paragraph">
      <style:paragraph-properties fo:text-align="justify"/>
    </style:style>
    <style:style style:name="P578" style:parent-style-name="Listaszerűbekezdés" style:family="paragraph">
      <style:paragraph-properties fo:text-align="justify"/>
    </style:style>
    <style:style style:name="P579" style:parent-style-name="Standard" style:family="paragraph">
      <style:paragraph-properties fo:text-align="justify"/>
    </style:style>
    <style:style style:name="T580" style:parent-style-name="Bekezdésalapbetűtípusa" style:family="text">
      <style:text-properties fo:font-weight="bold" style:font-weight-asian="bold"/>
    </style:style>
    <style:style style:name="T581" style:parent-style-name="Bekezdésalapbetűtípusa" style:family="text">
      <style:text-properties fo:font-weight="bold" style:font-weight-asian="bold"/>
    </style:style>
    <style:style style:name="P582" style:parent-style-name="Listaszerűbekezdés" style:family="paragraph">
      <style:paragraph-properties fo:text-align="justify"/>
    </style:style>
    <style:style style:name="P583" style:parent-style-name="Listaszerűbekezdés" style:family="paragraph">
      <style:paragraph-properties fo:text-align="justify"/>
    </style:style>
    <style:style style:name="P584" style:parent-style-name="Listaszerűbekezdés" style:family="paragraph">
      <style:paragraph-properties fo:text-align="justify"/>
    </style:style>
    <style:style style:name="P585" style:parent-style-name="Standard" style:family="paragraph">
      <style:paragraph-properties fo:text-align="justify"/>
    </style:style>
    <style:style style:name="P586" style:parent-style-name="Standard" style:family="paragraph">
      <style:paragraph-properties fo:text-align="justify"/>
    </style:style>
    <style:style style:name="P587" style:parent-style-name="Standard" style:family="paragraph">
      <style:paragraph-properties fo:text-align="center"/>
    </style:style>
    <style:style style:name="T588" style:parent-style-name="Bekezdésalapbetűtípusa" style:family="text">
      <style:text-properties fo:font-weight="bold" style:font-weight-asian="bold"/>
    </style:style>
    <style:style style:name="P589" style:parent-style-name="Standard" style:family="paragraph">
      <style:paragraph-properties fo:text-align="center"/>
    </style:style>
    <style:style style:name="T590" style:parent-style-name="Bekezdésalapbetűtípusa" style:family="text">
      <style:text-properties fo:font-weight="bold" style:font-weight-asian="bold"/>
    </style:style>
    <style:style style:name="P591" style:parent-style-name="Standard" style:family="paragraph">
      <style:paragraph-properties fo:text-align="justify"/>
    </style:style>
    <style:style style:name="P592" style:parent-style-name="Standard" style:family="paragraph">
      <style:paragraph-properties fo:text-align="justify"/>
    </style:style>
    <style:style style:name="T593" style:parent-style-name="Bekezdésalapbetűtípusa" style:family="text">
      <style:text-properties fo:font-weight="bold" style:font-weight-asian="bold"/>
    </style:style>
    <style:style style:name="P594" style:parent-style-name="Standard" style:family="paragraph">
      <style:paragraph-properties fo:text-align="justify"/>
    </style:style>
    <style:style style:name="P595" style:parent-style-name="Standard" style:family="paragraph">
      <style:paragraph-properties fo:text-align="justify"/>
    </style:style>
    <style:style style:name="P596" style:parent-style-name="Standard" style:family="paragraph">
      <style:paragraph-properties fo:text-align="justify"/>
    </style:style>
    <style:style style:name="P597" style:parent-style-name="Standard" style:family="paragraph">
      <style:paragraph-properties fo:text-align="justify"/>
    </style:style>
    <style:style style:name="P598" style:parent-style-name="Standard" style:family="paragraph">
      <style:paragraph-properties fo:text-align="justify"/>
    </style:style>
    <style:style style:name="P599" style:parent-style-name="Standard" style:family="paragraph">
      <style:paragraph-properties fo:text-align="justify"/>
    </style:style>
    <style:style style:name="P600" style:parent-style-name="Standard" style:family="paragraph">
      <style:paragraph-properties fo:text-align="justify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center"/>
    </style:style>
    <style:style style:name="T603" style:parent-style-name="Bekezdésalapbetűtípusa" style:family="text">
      <style:text-properties fo:font-weight="bold" style:font-weight-asian="bold"/>
    </style:style>
    <style:style style:name="T604" style:parent-style-name="Bekezdésalapbetűtípusa" style:family="text">
      <style:text-properties fo:font-weight="bold" style:font-weight-asian="bold"/>
    </style:style>
    <style:style style:name="T605" style:parent-style-name="Bekezdésalapbetűtípusa" style:family="text">
      <style:text-properties fo:font-weight="bold" style:font-weight-asian="bold"/>
    </style:style>
    <style:style style:name="T606" style:parent-style-name="Bekezdésalapbetűtípusa" style:family="text">
      <style:text-properties fo:font-weight="bold" style:font-weight-asian="bold"/>
    </style:style>
    <style:style style:name="P607" style:parent-style-name="Standard" style:family="paragraph">
      <style:paragraph-properties fo:text-align="center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T616" style:parent-style-name="Bekezdésalapbetűtípusa" style:family="text">
      <style:text-properties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end"/>
    </style:style>
    <style:style style:name="P621" style:parent-style-name="Standard" style:family="paragraph">
      <style:paragraph-properties fo:text-align="end"/>
    </style:style>
    <style:style style:name="P622" style:parent-style-name="Standard" style:family="paragraph">
      <style:paragraph-properties fo:text-align="end"/>
    </style:style>
    <style:style style:name="P623" style:parent-style-name="Standard" style:family="paragraph">
      <style:paragraph-properties fo:text-align="end"/>
    </style:style>
    <style:style style:name="P624" style:parent-style-name="Standard" style:family="paragraph">
      <style:paragraph-properties fo:text-align="end"/>
    </style:style>
    <style:style style:name="P625" style:parent-style-name="Standard" style:family="paragraph">
      <style:paragraph-properties fo:text-align="end"/>
    </style:style>
    <style:style style:name="P626" style:parent-style-name="Standard" style:family="paragraph">
      <style:paragraph-properties fo:text-align="end"/>
    </style:style>
    <style:style style:name="P627" style:parent-style-name="Standard" style:family="paragraph">
      <style:paragraph-properties fo:text-align="end"/>
    </style:style>
    <style:style style:name="P628" style:parent-style-name="Standard" style:family="paragraph">
      <style:paragraph-properties fo:text-align="end"/>
    </style:style>
    <style:style style:name="P629" style:parent-style-name="Standard" style:family="paragraph">
      <style:paragraph-properties fo:text-align="end"/>
    </style:style>
    <style:style style:name="P630" style:parent-style-name="Standard" style:family="paragraph">
      <style:paragraph-properties fo:text-align="end"/>
    </style:style>
    <style:style style:name="P631" style:parent-style-name="Standard" style:family="paragraph">
      <style:paragraph-properties fo:text-align="end"/>
    </style:style>
    <style:style style:name="P632" style:parent-style-name="Standard" style:family="paragraph">
      <style:paragraph-properties fo:text-align="end"/>
    </style:style>
    <style:style style:name="P633" style:parent-style-name="Standard" style:family="paragraph">
      <style:paragraph-properties fo:text-align="end"/>
    </style:style>
    <style:style style:name="P634" style:parent-style-name="Standard" style:family="paragraph">
      <style:paragraph-properties fo:text-align="end"/>
    </style:style>
    <style:style style:name="P635" style:parent-style-name="Standard" style:family="paragraph">
      <style:paragraph-properties fo:text-align="end"/>
    </style:style>
    <style:style style:name="P636" style:parent-style-name="Standard" style:family="paragraph">
      <style:paragraph-properties fo:text-align="end"/>
    </style:style>
    <style:style style:name="P637" style:parent-style-name="Standard" style:family="paragraph">
      <style:paragraph-properties fo:text-align="center"/>
    </style:style>
    <style:style style:name="T638" style:parent-style-name="Bekezdésalapbetűtípusa" style:family="text">
      <style:text-properties fo:font-weight="bold" style:font-weight-asian="bold"/>
    </style:style>
    <style:style style:name="P639" style:parent-style-name="Standard" style:family="paragraph">
      <style:paragraph-properties fo:text-align="justify"/>
    </style:style>
    <style:style style:name="P640" style:parent-style-name="Standard" style:family="paragraph">
      <style:paragraph-properties fo:text-align="center"/>
    </style:style>
    <style:style style:name="P641" style:parent-style-name="Standard" style:family="paragraph">
      <style:paragraph-properties fo:text-align="center"/>
    </style:style>
    <style:style style:name="P642" style:parent-style-name="Standard" style:family="paragraph">
      <style:paragraph-properties fo:text-align="center"/>
    </style:style>
    <style:style style:name="T643" style:parent-style-name="Bekezdésalapbetűtípusa" style:family="text">
      <style:text-properties fo:font-weight="bold" style:font-weight-asian="bold"/>
    </style:style>
    <style:style style:name="P644" style:parent-style-name="Standard" style:family="paragraph">
      <style:paragraph-properties fo:text-align="center"/>
    </style:style>
    <style:style style:name="P645" style:parent-style-name="Standard" style:family="paragraph">
      <style:paragraph-properties fo:text-align="center"/>
    </style:style>
    <style:style style:name="P646" style:parent-style-name="Standard" style:family="paragraph">
      <style:paragraph-properties fo:text-align="center"/>
    </style:style>
    <style:style style:name="P647" style:parent-style-name="Standard" style:family="paragraph">
      <style:paragraph-properties fo:text-align="center"/>
    </style:style>
    <style:style style:name="P648" style:parent-style-name="Standard" style:family="paragraph">
      <style:paragraph-properties fo:text-align="center"/>
    </style:style>
    <style:style style:name="P649" style:parent-style-name="Standard" style:family="paragraph">
      <style:paragraph-properties fo:text-align="justify"/>
    </style:style>
    <style:style style:name="P650" style:parent-style-name="Standard" style:family="paragraph">
      <style:paragraph-properties fo:text-align="center"/>
    </style:style>
    <style:style style:name="P651" style:parent-style-name="Standard" style:family="paragraph">
      <style:paragraph-properties fo:text-align="justify"/>
    </style:style>
    <style:style style:name="P652" style:parent-style-name="Standard" style:family="paragraph">
      <style:paragraph-properties fo:text-align="justify"/>
    </style:style>
    <style:style style:name="P65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SIÓAGÁRD KÖZSÉG KONYHÁJA</text:span></text:p>
      <text:p text:style-name="P9"><text:span text:style-name="T10">Szervezeti és Működési Szabályzata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Készítette: Licker Gábor intézményvezető</text:span></text:p>
      <text:p text:style-name="P39"><text:span text:style-name="T40">Jóváhagyta: Sióagárd Község Önkormányzata<text:s/></text:span><text:span text:style-name="T41">Képviselő-testülete /2018. (IX.12.) önkormányzati határozatával</text:span></text:p>
      <text:soft-page-break/>
      <text:p text:style-name="P42"><text:span text:style-name="T43">SIÓAGÁRD KÖZSÉG KONYHÁJA</text:span></text:p>
      <text:p text:style-name="P44"><text:span text:style-name="T45">Szervezeti és Működési Szabályzata</text:span></text:p>
      <text:p text:style-name="P46"/>
      <text:p text:style-name="P47"/>
      <text:p text:style-name="P48"/>
      <text:p text:style-name="P49">Sióagárd Község Önkormányzatának Képviselő-testülete a szociális igazgatásról és szociális ellátásokról szóló 1993. évi III. törvény, valamint a személyes gondoskodást nyújtó szociális intézmények szakmai feladatairól és működésük feltételeiről szóló 1/2000. (I.7.) SZCSM rendelet alapján működteti a Sióagárd Község Konyhája költségvetési szervet.</text:p>
      <text:p text:style-name="P50">Sióagárd Község Konyhája feladata alapvetően a település közigazgatási területén lévő oktatási-nevelési intézmények, szociális ellátások keretében igénybe vevők részére kulturált és higiénikus körülmények között étkezés biztosítása. A Konyha – erre vonatkozó megállapodás alapján - más települések ez irányú igényeit is kielégítheti szabad kapacitása terhére.</text:p>
      <text:p text:style-name="P51"/>
      <text:p text:style-name="P52"><text:span text:style-name="T53">I. fejezet</text:span></text:p>
      <text:p text:style-name="P54"><text:span text:style-name="T55">Általános rendelkezések</text:span></text:p>
      <text:p text:style-name="P56"/>
      <text:p text:style-name="P57"><text:span text:style-name="T58">1. A Szervezeti és Működési Szabályzat hatálya és célja:</text:span></text:p>
      <text:p text:style-name="P59"/>
      <text:p text:style-name="P60">Az intézmény számára jogszabályokban, testületi döntésekben megfogalmazott feladat- és<text:s/>hatásköri, szervezeti és működési előírásokat a jelen SZMSZ-ben foglaltak figyelembe vételével kell alkalmazni. Az SZMSZ hatálya kiterjed:</text:p>
      <text:list text:style-name="WWNum23">
        <text:list-item>
          <text:p text:style-name="P61">az intézmény vezetőjére,</text:p>
        </text:list-item>
        <text:list-item>
          <text:p text:style-name="P62">az intézmény dolgozóira,</text:p>
        </text:list-item>
        <text:list-item>
          <text:p text:style-name="P63">az intézmény szolgáltatásait igénybe vevőkre.</text:p>
        </text:list-item>
      </text:list>
      <text:p text:style-name="P64">Célja, hogy rögzítse<text:s/>az intézmény adatait és szervezeti felépítését, a vezetők és alkalmazottak feladatait és jogkörét, az intézmény működési szabályait.</text:p>
      <text:p text:style-name="P65"/>
      <text:p text:style-name="P66"><text:span text:style-name="T67">2. Alapító Okirat</text:span></text:p>
      <text:p text:style-name="P68"/>
      <text:p text:style-name="P69"><text:span text:style-name="T70">2.1. A költségvetési szerv megnevezése, székhelye, telephelye:</text:span></text:p>
      <text:p text:style-name="P71">Sióagárd Község Konyhája; 7171 Sióagárd,<text:s/>Kossuth u. 6.</text:p>
      <text:p text:style-name="P72"/>
      <text:p text:style-name="P73"><text:span text:style-name="T74">2.2. A költségvetési szerv alapításával és megszűnésével összefüggő rendelkezések</text:span></text:p>
      <text:p text:style-name="P75">A költségvetési szerv alapításának dátuma: 2017. január 1.</text:p>
      <text:p text:style-name="P76"/>
      <text:p text:style-name="P77"><text:span text:style-name="T78">2.3. A költségvetési szerv irányítása, felügyelete:</text:span></text:p>
      <text:p text:style-name="P79"/>
      <text:p text:style-name="P80"><text:span text:style-name="T81">A költségvetési szerv irányító szervének megn</text:span><text:span text:style-name="T82">evezése:</text:span></text:p>
      <text:p text:style-name="P83">Sióagárd Község Önkormányzatának Képviselő-testülete; 7171 Sióagárd, Kossuth u. 9.</text:p>
      <text:p text:style-name="P84"/>
      <text:p text:style-name="P85"><text:span text:style-name="T86">A költségvetési szerv fenntartójának megnevezése:</text:span></text:p>
      <text:p text:style-name="P87">Sióagárd Község Önkormányzatának Képviselő-testülete; 7171 Sióagárd, Kossuth u. 9.</text:p>
      <text:p text:style-name="P88"/>
      <text:p text:style-name="P89"><text:span text:style-name="T90">2.4. A költségvetési szerv te</text:span><text:span text:style-name="T91">vékenysége:</text:span></text:p>
      <text:p text:style-name="P92"/>
      <text:soft-page-break/>
      <text:p text:style-name="P93">A gyermekek védelméről és a gyámügyi igazgatásról szóló 1997. évi XXXI. törvény és a szociális igazgatásról és szociális ellátásokról szóló 1993. évi III. törvény szerinti szociális, gyermekjóléti szolgáltatások és ellátásokhoz kapcsolódó étkeztetési szolgáltatás biztosítása.</text:p>
      <text:p text:style-name="P94"/>
      <text:p text:style-name="P95"><text:span text:style-name="T96">A költségvetési szerv főtevékenységének államháztartási szakágazati besorolása:</text:span></text:p>
      <text:p text:style-name="P97">562900 Egyéb vendéglátás</text:p>
      <text:p text:style-name="P98"/>
      <text:p text:style-name="P99"><text:span text:style-name="T100">2.5. A költségvetési szerv alaptevékenysége:</text:span></text:p>
      <text:p text:style-name="P101"/>
      <text:p text:style-name="P102">A költségvetési szerv alaptevékenységének kormányzati funkció<text:s/>szerinti megjelölése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kormányzati funkciószám</text:span></text:p>
          </table:table-cell>
          <table:table-cell table:style-name="TableCell113">
            <text:p text:style-name="P114"><text:span text:style-name="T115">kormányzati funkció megnevezése</text:span></text:p>
          </table:table-cell>
        </table:table-row>
        <table:table-row table:style-name="TableRow116"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096015</text:span></text:p>
          </table:table-cell>
          <table:table-cell table:style-name="TableCell123">
            <text:p text:style-name="P124"><text:span text:style-name="T125">Gyermekétkeztetés köznevelési intézményben</text:span></text:p>
          </table:table-cell>
        </table:table-row>
        <table:table-row table:style-name="TableRow126"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P131"><text:span text:style-name="T132">096025</text:span></text:p>
          </table:table-cell>
          <table:table-cell table:style-name="TableCell133">
            <text:p text:style-name="P134"><text:span text:style-name="T135">Munkahelyi étkeztetés köznevelési intézményben</text:span></text:p>
          </table:table-cell>
        </table:table-row>
        <table:table-row table:style-name="TableRow136"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<text:span text:style-name="T142">104037</text:span></text:p>
          </table:table-cell>
          <table:table-cell table:style-name="TableCell143">
            <text:p text:style-name="P144"><text:span text:style-name="T145">Intézményen kívüli gyermekétkeztetés</text:span></text:p>
          </table:table-cell>
        </table:table-row>
        <table:table-row table:style-name="TableRow146">
          <table:table-cell table:style-name="TableCell147">
            <text:p text:style-name="P148"><text:span text:style-name="T149">4</text:span></text:p>
          </table:table-cell>
          <table:table-cell table:style-name="TableCell150">
            <text:p text:style-name="P151"><text:span text:style-name="T152">107051</text:span></text:p>
          </table:table-cell>
          <table:table-cell table:style-name="TableCell153">
            <text:p text:style-name="P154"><text:span text:style-name="T155">Szociális<text:s/></text:span><text:span text:style-name="T156">étkeztetés</text:span></text:p>
          </table:table-cell>
        </table:table-row>
      </table:table>
      <text:p text:style-name="P157"/>
      <text:p text:style-name="P158"><text:span text:style-name="T159">2.7. A költségvetési szerv illetékessége, működési területe:</text:span></text:p>
      <text:p text:style-name="P160">Sióagárd község közigazgatási területe</text:p>
      <text:p text:style-name="P161"/>
      <text:p text:style-name="P162"><text:span text:style-name="T163">2.8. A költségvetési szerv szervezete és működése:</text:span></text:p>
      <text:p text:style-name="P164"/>
      <text:p text:style-name="P165">A költségvetési szerv vezetőjének megbízási rendje:<text:s/><text:span text:style-name="T166">A költségvetési szerv vezetőjét<text:s/></text:span><text:span text:style-name="T167">Magyarország helyi önkormányzatairól szóló 2011. évi CLXXXIX. törvény 67.§ (1) g.) és a közalkalmazottak jogállásáról szóló 1992. évi XXXIII. törvény 23.§. (3), valamint a közalkalmazottak jogállásáról szóló 1992. évi XXXIII. törvény végrehajtása tárgyában</text:span><text:span text:style-name="T168"><text:s/>kiadott 326/2013. (VIII.30.) Korm .rendelet alapján a Képviselő-testület, pályázat útján, meghatározott időtartamra nevezi ki. A vezetői megbízás a jogszabályban megjelölt, legfeljebb 5 évig terjedő időre szól. Az önkormányzati intézményvezető tekintetébe</text:span><text:span text:style-name="T169">n az egyéb munkáltatói jogokat a polgármester gyakorolja.</text:span></text:p>
      <text:p text:style-name="P170"/>
      <text:p text:style-name="P171"><text:span text:style-name="T172">2.9. Feladatellátást szolgáló vagyon:</text:span></text:p>
      <text:p text:style-name="P173">Korlátozottan forgalomképes törzsvagyon: az intézmény elhelyezésére szolgáló épület (7171 Sióagárd, Kossuth u. 6.), építmény, a működéshez szükséges tárgyi és<text:s/>egyéb ingó vagyontárgyak, valamint az éves költségvetésben biztosított pénzeszközök.</text:p>
      <text:p text:style-name="P174"/>
      <text:p text:style-name="P175"><text:span text:style-name="T176">3. Az intézmény befogadóképessége:</text:span></text:p>
      <text:p text:style-name="P177"/>
      <text:p text:style-name="P178">40 fő, a konyhán naponta 200 adag étel készíthető el.</text:p>
      <text:p text:style-name="P179"/>
      <text:p text:style-name="P180"><text:span text:style-name="T181">4. Gazdálkodás formája, megszervezésének módja:</text:span></text:p>
      <text:p text:style-name="P182">A költségvetési szerv egy gazdálkodási egységet képez, költségvetésén belül önállóan gazdálkodik, pénzügyi gazdálkodását a Kölesdi Közös Önkormányzati Hivatal végzi, a Konyha gazdálkodására a Hivatal pénzügyi- számviteli szabályzatai az irányadók. A Konyha költségvetése Sióagárd Község<text:s/>Önkormányzatának költségvetésébe elkülönítetten épül be.</text:p>
      <text:p text:style-name="P183"/>
      <text:p text:style-name="P184"><text:span text:style-name="T185">5. Az intézmény megszűnése:</text:span></text:p>
      <text:p text:style-name="P186"/>
      <text:p text:style-name="P187">Az intézmény megszűnéséről az alapító minősített többséggel dönt.</text:p>
      <text:p text:style-name="P188"/>
      <text:p text:style-name="P189"/>
      <text:p text:style-name="P190"/>
      <text:p text:style-name="P191"><text:span text:style-name="T192">II. fejezet</text:span></text:p>
      <text:p text:style-name="P193"><text:span text:style-name="T194">Az intézmény feladatai</text:span></text:p>
      <text:p text:style-name="P195"/>
      <text:p text:style-name="P196"><text:span text:style-name="T197">1. Az intézmény feladatai és hatásköre:</text:span></text:p>
      <text:p text:style-name="P198"/>
      <text:p text:style-name="P199"><text:span text:style-name="T200">1.1. Étkeztetés:</text:span></text:p>
      <text:list text:style-name="WWNum14">
        <text:list-item>
          <text:p text:style-name="P201">Gyermekétkeztetés köznevelési intézményben</text:p>
        </text:list-item>
        <text:list-item>
          <text:p text:style-name="P202">Munkahelyi étkeztetés köznevelési intézményben</text:p>
        </text:list-item>
        <text:list-item>
          <text:p text:style-name="P203">Intézményen kívüli gyermekétkeztetés</text:p>
        </text:list-item>
      </text:list>
      <text:p text:style-name="P204"/>
      <text:p text:style-name="P205">Az étkeztetés keretében az önkormányzat, illetve a Szekszárdi Tankerületi Központ által üzemeltetett nevelési és oktatási intézményben tanuló gyermekek, szociális étkezők a napi étkezéséről gondoskodik, illetve szabad kapacitás esetén felnőtt munkahelyi étkeztetést és vendégétkeztetést is folytat.</text:p>
      <text:p text:style-name="P206"><text:span text:style-name="T207">Az intézményi térítési díjat a képviselő-testület<text:s/></text:span><text:span text:style-name="T208">a gyermekétkeztetési és egyéb étkez</text:span><text:span text:style-name="T209">ési térítési díjak megállapításáról szóló 15/2000.(IX.1.) rendeletben, illetve</text:span><text:span text:style-name="T210"><text:s/>a szociális ellátások helyi szabályozásáról szóló</text:span><text:s/>5/2015. (III.1.) önkormányzati rendeletében szabályozza. A díjak beszedéséről a Kölesdi Közös Önkormányzati Hivatal Sióagárdi Kirendeltségén dolgozó pénzügyi ügyintéző gondoskodik.</text:p>
      <text:p text:style-name="P211">Az ellátás igénybevételéhez szükséges feladatokat (felvétel, térítési díj megállapítás, méltányosság, étkezési adagszám nyilvántartás) az intézményvezető végzi.</text:p>
      <text:p text:style-name="P212"/>
      <text:p text:style-name="P213"><text:span text:style-name="T214">1.2. Az étkezés igénybevételének rendje:</text:span></text:p>
      <text:p text:style-name="P215">Az étkezés igénybevétele a hatályos jogszabályokban és helyi rendeletekben foglaltak alapján történik, melyről az intézmény vezetője ad tájékoztatást. A tájékoztatás az önkormányzat honlapján is megtalálható.</text:p>
      <text:p text:style-name="P216"/>
      <text:p text:style-name="P217"><text:span text:style-name="T218">1.3. Hatásköre:</text:span></text:p>
      <text:p text:style-name="P219">Az intézmény számára meghatározott feladatoknak, hatásköröknek az intézmény szervezeti dolgozói közötti megosztásáról az intézmény vezetője gondoskodik. A feladatok és hatáskörök megoszlása nem lehet ellentétes a jogszabályok és az alapító, fenntartó által az intézményre, annak dolgozóira kötelezően előírt feladatokkal, hatáskörökkel.</text:p>
      <text:p text:style-name="P220"/>
      <text:p text:style-name="P221"><text:span text:style-name="T222">1.4. Az üzemelés alatt az alábbiakat folyamatosan be kell tartani:</text:span></text:p>
      <text:list text:style-name="WWNum12">
        <text:list-item>
          <text:p text:style-name="P223">a főzőkonyhán egyszerre maximum 200 adag étel készíthető el,</text:p>
        </text:list-item>
        <text:list-item>
          <text:p text:style-name="P224">évente két alkalommal megelőző jelleggel, illetve szükség szerint<text:s/>rovar-rágcsálóirtást kell végezni,</text:p>
        </text:list-item>
        <text:list-item>
          <text:p text:style-name="P225">a zárt szemét-, hulladékgyűjtést és a veszélyes hulladék gyűjtését és ezek rendszeres elszállítását meg kell szervezni,</text:p>
        </text:list-item>
        <text:list-item>
          <text:p text:style-name="P226">évente egy alkalommal tisztasági meszelést kell végezni,</text:p>
        </text:list-item>
        <text:list-item>
          <text:p text:style-name="P227">a dolgozók alkalmazási feltételeinek biztosítását (munkaköri alkalmassági és személyi higiénés alkalmasság igazolása stb.)</text:p>
        </text:list-item>
        <text:list-item>
          <text:p text:style-name="P228">a működési engedélyt és a szakhatósági hozzájárulást ellenőrzés során fel kell tudni mutatni, - a tevékenység megszűnését vagy változását az illetékes egészségügyi hatóságnál írásban be kell jelenteni.</text:p>
        </text:list-item>
      </text:list>
      <text:p text:style-name="P229"/>
      <text:p text:style-name="P230"/>
      <text:p text:style-name="P231"><text:span text:style-name="T232">III. fejezet</text:span></text:p>
      <text:p text:style-name="P233"><text:span text:style-name="T234">Az intézmény szervezeti felépítése</text:span></text:p>
      <text:p text:style-name="P235"/>
      <text:p text:style-name="P236"><text:span text:style-name="T237">1. Szervezeti ábra:</text:span></text:p>
      <text:p text:style-name="P238">Az intézmény szervezeti ábráját a 1. sz. melléklet tartalmazza.</text:p>
      <text:p text:style-name="P239"/>
      <text:p text:style-name="P240"><text:span text:style-name="T241">2. Belső szervezeti tagolódás:</text:span></text:p>
      <text:p text:style-name="P242">Az intézmény élén az intézményvezető áll.</text:p>
      <text:p text:style-name="P243"/>
      <text:p text:style-name="P244"><text:span text:style-name="T245">3. Helyettesítés<text:s/></text:span><text:span text:style-name="T246">rendje:</text:span></text:p>
      <text:p text:style-name="P247">A konyhai alkalmazottak munkaköri leírása tartalmazza a helyettesítés rendjét.</text:p>
      <text:p text:style-name="P248"/>
      <text:p text:style-name="P249"><text:span text:style-name="T250">4. Munkaköri leírások:</text:span></text:p>
      <text:p text:style-name="P251">Az intézményben foglalkoztatott dolgozók feladatainak leírását a munkaköri leírások tartalmazzák. A munkaköri leírások tartalmazzák a foglalkoztatott dolgozók jogállását, a szervezetben elfoglalt munkakörnek megfelelően feladatait, jogait és kötelezettségeit. A munkaköri leírások elkészítéséért és aktualizálásáért a vezető esetében a jegyző, a beosztott dolgozók esetében az intézmény vezetője a felelős.</text:p>
      <text:p text:style-name="P252"/>
      <text:p text:style-name="P253"><text:span text:style-name="T254">5. Az intézmény vezetőjének kinevezési rendje:</text:span></text:p>
      <text:p text:style-name="P255">Az intézményvezetőt Sióagárd Község Önkormányzatának Képviselő-testülete nevezi ki nyilvános pályázat útján, határozott időre, legfeljebb 5 évre. Közalkalmazotti jogviszonyával kapcsolatban az egyéb munkáltatói jogokat Sióagárd község polgármestere gyakorolja.</text:p>
      <text:p text:style-name="P256"/>
      <text:p text:style-name="P257"><text:span text:style-name="T258">6. Az intézmény vezetése és a vezető feladatai:</text:span></text:p>
      <text:p text:style-name="P259"/>
      <text:p text:style-name="P260"><text:span text:style-name="T261">Intézményvezető/élelmezésvezető:</text:span></text:p>
      <text:p text:style-name="P262"/>
      <text:p text:style-name="P263"><text:span text:style-name="T264">6.1 Feladatai:</text:span></text:p>
      <text:list text:style-name="WWNum5">
        <text:list-item>
          <text:p text:style-name="P265">vezeti az intézményt, felelős az intézmény működéséért és gazdálkodásáért,</text:p>
        </text:list-item>
        <text:list-item>
          <text:p text:style-name="P266">a munkáltatói és fegyelmi jogkör gyakorlója az intézményvezető,</text:p>
        </text:list-item>
        <text:list-item>
          <text:p text:style-name="P267">tervezi, szervezi, irányítja és ellenőrzi az intézmény szakmai és gazdasági működésének valamennyi területét</text:p>
        </text:list-item>
        <text:list-item>
          <text:p text:style-name="P268">ellátja az intézmény működését érintő jogszabályokban, önkormányzati rendeletekben és döntésekben a vezető<text:s/>részére előírt feladatokat,</text:p>
        </text:list-item>
        <text:list-item>
          <text:p text:style-name="P269">elkészíti az intézmény SZMSZ-ét és más, kötelezően előírt szabályait, rendelkezéseit,</text:p>
        </text:list-item>
        <text:list-item>
          <text:p text:style-name="P270">támogatja az intézmény munkáját segítő testületek, szervezetek, közösségek tevékenységét,</text:p>
        </text:list-item>
        <text:list-item>
          <text:p text:style-name="P271">évente egy alkalommal értékeli az intézmény tevékenységét, munkáját,</text:p>
        </text:list-item>
        <text:list-item>
          <text:p text:style-name="P272">közreműködik az intézmény költségvetésének, gazdálkodásáról szóló beszámoló jelentéseinek elkészítésében, gondoskodik az ahhoz szükséges adatszolgáltatásról,</text:p>
        </text:list-item>
        <text:list-item>
          <text:p text:style-name="P273">a konyha üzemeltetésével kapcsolatos feladatok megszervezése, irányítása, felügyelete, ellenőrzése, HACCP rendszer betartása, nyilvántartások vezetése,</text:p>
        </text:list-item>
        <text:list-item>
          <text:p text:style-name="P274">az étlapot a korszerű táplálkozási igényeknek, és a kötelező tápanyagszükségletek figyelembe vételével két héttel előre elkészíti, figyelembe véve a kiadott élelmezési normát,</text:p>
        </text:list-item>
      </text:list>
      <text:list text:style-name="WWNum7">
        <text:list-item>
          <text:p text:style-name="P275">a gazdasági vezetővel közösen kialakítja a beszállítói kört, folyamatosan figyelemmel kíséri a beszerzési árak alakulását, - az étlapnak megfelelő nyersanyagbeszerzésekről gondoskodik, hogy azok a megfelelő időben, mennyiségben, és minőségben a rendelkezésre álljanak,</text:p>
        </text:list-item>
        <text:list-item>
          <text:p text:style-name="P276">ellenőrzi, és felügyeli az ételek minőségét, adagolását és kiosztását, a mennyiségi, és minőségi kifogásokat kivizsgálja,</text:p>
        </text:list-item>
        <text:list-item>
          <text:p text:style-name="P277">az étkezőről létszámjelentést, havi elszámolást készít,</text:p>
        </text:list-item>
        <text:list-item>
          <text:p text:style-name="P278">gondoskodik a konyhai dolgozók rendszeres képzéséről, felügyeli a higiéniai munkavédelmi követelmények betartását,</text:p>
        </text:list-item>
        <text:list-item>
          <text:p text:style-name="P279">az élelmiszerraktár felelős kezelője, - elkészíti a dolgozók munkabeosztását, szabadságolás tervét,</text:p>
        </text:list-item>
        <text:list-item>
          <text:p text:style-name="P280">ellenőrzi a konyhai dolgozók higiénés tevékenységét, a technológiai rend és fegyelem betartását, az ételminták szabályszerűségét,</text:p>
        </text:list-item>
        <text:list-item>
          <text:p text:style-name="P281">beszedi az étkezési térítéseket és a pénzügyi – gazdálkodási szabályzatban foglaltaknak megfelelően elszámol vele.</text:p>
        </text:list-item>
      </text:list>
      <text:p text:style-name="P282"/>
      <text:p text:style-name="P283"><text:span text:style-name="T284">6.2. Felelős:</text:span></text:p>
      <text:list text:style-name="WWNum2">
        <text:list-item>
          <text:p text:style-name="P285">az élelmezés megfelelő minőségben, mennyiségben történő biztosításáért,</text:p>
        </text:list-item>
        <text:list-item>
          <text:p text:style-name="P286">az elszámolások helyességéért, az élelmezési norma betartásáért,</text:p>
        </text:list-item>
        <text:list-item>
          <text:p text:style-name="P287">a konyhai berendezések, eszközök rendeltetésszerű használatáért, a gépek, berendezések állagának megóvásáért,</text:p>
        </text:list-item>
        <text:list-item>
          <text:p text:style-name="P288">a megrendelések szabályszerű bonyolításáért,</text:p>
        </text:list-item>
        <text:list-item>
          <text:p text:style-name="P289">a raktárból kivételezett anyagok felhasználásáért és a visszavételezésért,</text:p>
        </text:list-item>
        <text:list-item>
          <text:p text:style-name="P290">a HACCP követelményeinek betartásáért.</text:p>
        </text:list-item>
      </text:list>
      <text:p text:style-name="P291"/>
      <text:p text:style-name="P292"><text:span text:style-name="T293">6.3 Belső ellenőrzési tevékenység:</text:span></text:p>
      <text:list text:style-name="WWNum4">
        <text:list-item>
          <text:p text:style-name="P294">a konyhai felhasználás ellenőrzése,</text:p>
        </text:list-item>
        <text:list-item>
          <text:p text:style-name="P295">az étel mennyiségének és minőségének ellenőrzése,</text:p>
        </text:list-item>
        <text:list-item>
          <text:p text:style-name="P296">a konyhai technológia betartásának ellenőrzése,</text:p>
        </text:list-item>
        <text:list-item>
          <text:p text:style-name="P297">a higiénés rend, a takarítás ellenőrzése,</text:p>
        </text:list-item>
        <text:list-item>
          <text:p text:style-name="P298">védő<text:s/>és munkaruhák rendeltetésszerű használatának ellenőrzése,</text:p>
        </text:list-item>
        <text:list-item>
          <text:p text:style-name="P299">munkarend, munkafegyelem betartásának ellenőrzése.</text:p>
        </text:list-item>
      </text:list>
      <text:p text:style-name="P300"/>
      <text:p text:style-name="P301"/>
      <text:p text:style-name="P302"><text:span text:style-name="T303">7. A szakács</text:span><text:s/>(konyhavezető helyettes) feladatai:</text:p>
      <text:list text:style-name="WWNum9">
        <text:list-item>
          <text:p text:style-name="P304">felelős az ételek kifogástalan minőségéért, az ételek előírás szerinti, a korszerű konyhatechnikai eljárások alkalmazásával történő elkészítéséért.</text:p>
        </text:list-item>
        <text:list-item>
          <text:p text:style-name="P305">ügyel arra, hogy a nyersanyagoknál a konyhai előkészítés során minél kevesebb legyen a tisztítási veszteség.</text:p>
        </text:list-item>
        <text:list-item>
          <text:p text:style-name="P306">felelős azért, hogy az étel időre elkészüljön, és az intézményekhez meghatározott időben kiszállításra kerüljön. Az adagok elosztását végzi létszámnak és életkornak megfelelően.</text:p>
        </text:list-item>
        <text:list-item>
          <text:p text:style-name="P307">minden ételből tálalás előtt ételmintát vesz és azt hűtőben 48 óráig megőrzi.</text:p>
        </text:list-item>
        <text:list-item>
          <text:p text:style-name="P308">felelős az egész konyha és a konyhai felszerelések tisztaságáért.</text:p>
        </text:list-item>
        <text:list-item>
          <text:p text:style-name="P309">ellenőrzi a konyhai dolgozók<text:s/>munkáját, a mosogatásnál előírt szabályok betartását.</text:p>
        </text:list-item>
        <text:list-item>
          <text:p text:style-name="P310">munkáját az intézményvezető utasításai szerint, önállóan végzi. Felelős az ételek ízletes, mennyiségben, minőségben megfelelő elkészítéséért,</text:p>
        </text:list-item>
        <text:list-item>
          <text:p text:style-name="P311">a konyhavezető helyettes távollétében köteles őt helyettesíteni, és mindazokat a feladatokat ellátni, amivel a szakács megbízza őt,</text:p>
        </text:list-item>
        <text:list-item>
          <text:p text:style-name="P312">anyagilag felel a raktári készletért. Gondoskodnak az élelmiszerek szakosított tárolásáról, betartva a raktározásra vonatkozó szabályokat. Figyelemmel kísérik az élelmiszerek fogyaszthatósági idejét. A szakács-árukészlet felelősi munkakör változtatásakor tételes leltárt kell a raktárban készíteni.</text:p>
        </text:list-item>
      </text:list>
      <text:p text:style-name="P313"/>
      <text:p text:style-name="P314"><text:span text:style-name="T315">8. Konyhai kisegítő</text:span><text:s/>feladatai:</text:p>
      <text:p text:style-name="P316">Munkáját közvetlenül a szakács (konyhavezető helyettes) szervezi és irányítja. Feladatuk:</text:p>
      <text:list text:style-name="WWNum10">
        <text:list-item>
          <text:p text:style-name="P317">a nyersanyagok előkészítése, a szakács (konyhavezető helyettes) utasítása szerint,</text:p>
        </text:list-item>
        <text:list-item>
          <text:p text:style-name="P318">az előkészítő, a konyha, a hűtő és tároló helyiségek tisztántartás,</text:p>
        </text:list-item>
        <text:list-item>
          <text:p text:style-name="P319">kötelesek betartani a közegészségügyi és higiéniás szabályokat,</text:p>
        </text:list-item>
        <text:list-item>
          <text:p text:style-name="P320">az edények mosogatásánál, tárolásánál betartani az előírt<text:s/>szabályokat,</text:p>
        </text:list-item>
        <text:list-item>
          <text:p text:style-name="P321">a tálalókonyhára kiszállított ebéd megfelelő tárolása, melegen tartása az étkeztetés megkezdéséig, az étel kiosztása a gyermekek részére. A konyha részéről kiküldött alapanyagból az uzsonna megfelelő elkészítése, kiosztása a gyermekek részére.</text:p>
        </text:list-item>
      </text:list>
      <text:p text:style-name="P322"/>
      <text:p text:style-name="P323"/>
      <text:p text:style-name="P324"/>
      <text:p text:style-name="P325"/>
      <text:p text:style-name="P326"><text:span text:style-name="T327">IV. fejezet</text:span></text:p>
      <text:p text:style-name="P328"><text:span text:style-name="T329">Az intézmény működésének főbb szabályai</text:span></text:p>
      <text:p text:style-name="P330"/>
      <text:p text:style-name="P331"><text:span text:style-name="T332">1. Az intézmény munkavégzéssel kapcsolatos szabályai</text:span></text:p>
      <text:p text:style-name="P333"/>
      <text:p text:style-name="P334"><text:span text:style-name="T335">1.1 Munkáltatói jogok gyakorlása</text:span></text:p>
      <text:p text:style-name="P336"><text:span text:style-name="T337">Az intézményvezető felett a munkáltatói jogokat Sióagárd Község Önkormányzatának Képviselő-testülete és a Képvi</text:span><text:span text:style-name="T338">selő-testület által átadott jogkörökben a polgármester gyakorolja.</text:span></text:p>
      <text:p text:style-name="P339"><text:span text:style-name="T340">Az intézmény valamennyi dolgozója felett a munkáltatói jogokat az intézmén</text:span><text:span text:style-name="T341">yvezető gyakorolja:</text:span></text:p>
      <text:list text:style-name="WWNum17">
        <text:list-item>
          <text:p text:style-name="P342"><text:span text:style-name="T343">kinevezés</text:span></text:p>
        </text:list-item>
        <text:list-item>
          <text:p text:style-name="P344"><text:span text:style-name="T345">közalkalmazotti jogviszony módosítása, megszüntetése tekintetében, továbbá</text:span></text:p>
        </text:list-item>
        <text:list-item>
          <text:p text:style-name="P346"><text:span text:style-name="T347">a fenntart</text:span><text:span text:style-name="T348">ó egyetértésével</text:span><text:span text:style-name="T349"><text:s/>dönt:</text:span></text:p>
        </text:list-item>
      </text:list>
      <text:list text:style-name="WWNum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0"><text:span text:style-name="T351">tanulmányi szerződés megkötéséről,</text:span></text:p>
                    </text:list-item>
                    <text:list-item>
                      <text:p text:style-name="P352"><text:span text:style-name="T353">rendkívüli fizetés nélküli szabadságról,</text:span></text:p>
                    </text:list-item>
                    <text:list-item>
                      <text:p text:style-name="P354"><text:span text:style-name="T355">a túlmunka elrendeléséről,</text:span></text:p>
                    </text:list-item>
                    <text:list-item>
                      <text:p text:style-name="P356"><text:span text:style-name="T357">a munkaidőnek az általánostól eltérő ledolgozásáról,</text:span></text:p>
                    </text:list-item>
                    <text:list-item>
                      <text:p text:style-name="P358"><text:span text:style-name="T359">fegyelmi eljárás megindításáró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0"/>
      <text:p text:style-name="P361"><text:span text:style-name="T362">1.2. Munkavégzés teljesítése, munkaköri<text:s/></text:span><text:span text:style-name="T363">kötelezettségek, hivatali titok megőrzése:</text:span></text:p>
      <text:p text:style-name="P364">A munkavégzés teljesítése az intézmény vezetője által kijelölt munkahelyen, az ott érvényben lévő szabályok és a munkaszerződésben, vagy kinevezési okmányokban leírtak szerint történik. A dolgozó köteles a munkakörébe tartozó munkát képességei kifejtésével, az elvárható szakételemmel és pontossággal végezni, a hivatali titkot megtartani. Ezen túlmenően nem közölhet illetéktelen személlyel olyan adatot, amely a munkaköre betöltésével összefüggésben jutott tudomására<text:s/>és amelynek közlése a munkáltatóra, vagy más személyre hátrányos következményekkel járhat. A dolgozó munkáját az arra vonatkozó szabályoknak és előírásoknak, a munkahelyi vezetője utasításainak, valamint a szakmai elvárásoknak megfelelően köteles végezni.</text:p>
      <text:p text:style-name="P365">Az intézménynél hivatali titoknak minősülnek a következők:</text:p>
      <text:list text:style-name="WWNum18">
        <text:list-item>
          <text:p text:style-name="P366">az intézmény működésével kapcsolatos információk,</text:p>
        </text:list-item>
        <text:list-item>
          <text:p text:style-name="P367">a dolgozók személyi adatai, munkavégzésükkel összefüggő információk</text:p>
        </text:list-item>
        <text:list-item>
          <text:p text:style-name="P368">a szociális étkezésben, és a kedvezményes gyermekétkeztetésben részesülőkkel kapcsolatos adatok, információk A hivatali titok megsértése fegyelmi vétségnek minősül.</text:p>
        </text:list-item>
      </text:list>
      <text:p text:style-name="P369"/>
      <text:p text:style-name="P370"><text:span text:style-name="T371">1.3. A munkaidő beosztása:</text:span></text:p>
      <text:p text:style-name="P372"><text:span text:style-name="T373">Az intézmény nyitvatartási ideje:<text:s/></text:span>hétfő – péntek: 6.30-14.30 óráig.</text:p>
      <text:p text:style-name="P374"><text:span text:style-name="T375">Intézményvezető/élelmezésvezető munkarendje:</text:span><text:s/>hétfő –péntek 6,30-14.30 óráig.</text:p>
      <text:p text:style-name="P376"><text:span text:style-name="T377">Konyhai dolgozók munkarendje:</text:span><text:s/>szakács hétfő – péntek: 6.30-14.30 óráig,</text:p>
      <text:p text:style-name="P378"><text:tab/><text:tab/><text:tab/><text:tab/><text:tab/>konyhalány hétfő-péntek: 07.00-11.00 óráig,</text:p>
      <text:p text:style-name="P379"><text:tab/><text:tab/><text:tab/><text:tab/></text:p>
      <text:p text:style-name="P380"/>
      <text:p text:style-name="P381"><text:span text:style-name="T382">1.4. Szabadság:</text:span></text:p>
      <text:p text:style-name="P383">Az intézményben a szabadság nyilvántartás vezetéséért az intézményvezető, az intézményvezető esetében a polgármester felelős.</text:p>
      <text:p text:style-name="P384"/>
      <text:p text:style-name="P385"><text:span text:style-name="T386">1.5. Kártérítési kötelezettség: <text:s/></text:span></text:p>
      <text:p text:style-name="P387">A munkavállaló a munkaviszonyából eredő kötelezettségének vétkes megszegésével okozott kárért kártérítési felelősséggel tartozik. A kártérítés mértékét a Munka Törvényéről szóló 2012. évi I. törvény (továbbiakban Mt.) szerint, illetve a közalkalmazottak jogállásáról szóló 1992. évi XXXIII. törvény 81 §-ában foglalt előírások szerint kell megállapítani.</text:p>
      <text:p text:style-name="P388">Szándékos károkozás esetén a munkavállaló a teljes kárt köteles megtéríteni.</text:p>
      <text:p text:style-name="P389">A munkavállaló vétkességére<text:s/>tekintet nélkül a teljes kárt köteles megtéríteni a visszaszolgáltatási vagy elszámolás kötelezettséggel átvett olyan dolgokban bekövetkezett hiány esetén, amelyeket állandóan őrizetben tart, kizárólagosan használ, vagy kezel és azokat jegyzék vagy elismervény alapján vette át.</text:p>
      <text:p text:style-name="P390">Az intézményvezetőt, mint a térítési díjak beszedőjét, teljes kártérítési felelősség terheli az általa kezelt pénz tekintetében.</text:p>
      <text:p text:style-name="P391">Amennyiben az intézménynél a kárt többen együttesen okozták, vétkességük, a megőrzésre átadott dolgokban<text:s/>bekövetkezett hiány esetén pedig munkabérük arányában felelnek.</text:p>
      <text:p text:style-name="P392">Amennyiben a kárt többen okozták, egyetemleges kötelezésnek van helye. A kár összegének meghatározásánál az Mt. rendelkezései az irányadóak.</text:p>
      <text:p text:style-name="P393"/>
      <text:p text:style-name="P394"><text:span text:style-name="T395">1.6. A helyettesítés rendje:</text:span></text:p>
      <text:p text:style-name="P396">Az intézményben<text:s/>folyó munkát a dolgozók időleges, vagy tartós távolléte nem akadályozhatja.</text:p>
      <text:p text:style-name="P397">A dolgozó távolléte esetére a helyettesítés rendszerének kidolgozása az intézmény vezetőjének feladata.</text:p>
      <text:p text:style-name="P398">A helyettesítéssel kapcsolatos, egyes dolgozókat érintő konkrét feladatokat<text:s/>a munkaköri leírások rögzítik.</text:p>
      <text:p text:style-name="P399"/>
      <text:p text:style-name="P400">Az intézményvezető távolléte esetén az intézményvezető megbízása alapján kerül sor a vezetői feladatok ellátására.</text:p>
      <text:p text:style-name="P401"/>
      <text:p text:style-name="P402">Intézményvezetői megbízás hiányában – átmenetileg, maximum 2 hónap időtartamban – a korábbi intézményvezető<text:s/>jogosult a Konyha vezetésére.</text:p>
      <text:p text:style-name="P403"/>
      <text:p text:style-name="P404"><text:span text:style-name="T405">1.7. Anyagi felelősség:</text:span></text:p>
      <text:p text:style-name="P406">A dolgozó a szokásos személyi használati tárgyakat maghaladó mértékű és értékű használati értéket csak az intézményvezető engedélyével hozhat be munkahelyére, illetve viheti ki onnan.</text:p>
      <text:p text:style-name="P407">Az intézmény valamennyi dolgozója felelős a berendezési, felszerelési tárgyak rendeltetésszerű használatáért, a gépek, eszközözök szakkönyvek stb. megóvásáért.</text:p>
      <text:p text:style-name="P408"/>
      <text:p text:style-name="P409"><text:span text:style-name="T410">1.8. Vagyonnyilatkozat-tételi kötelezettség:</text:span></text:p>
      <text:p text:style-name="P411">Az intézményben a 2007. évi CLII. tv. 5.§.(1) bek. cb) pont alapján<text:s/>az intézményvezető kétévente kötelezett.</text:p>
      <text:p text:style-name="P412"/>
      <text:p text:style-name="P413"/>
      <text:p text:style-name="P414"><text:span text:style-name="T415">2. Működés rendje</text:span></text:p>
      <text:p text:style-name="P416"/>
      <text:p text:style-name="P417"><text:span text:style-name="T418">2.1. Az intézmény szakmai</text:span><text:s/><text:span text:style-name="T419">irányítása</text:span></text:p>
      <text:p text:style-name="P420">A szakmai irányítást a képviselő-testület által megbízott intézményvezető látja el.</text:p>
      <text:p text:style-name="P421"/>
      <text:p text:style-name="P422"><text:span text:style-name="T423">2.2. Az intézmény képviselete</text:span></text:p>
      <text:p text:style-name="P424">A képviseletet az intézményvezető látja el, akadályoztatása esetén a polgármester jogosult az intézmény képviseletére.</text:p>
      <text:p text:style-name="P425"/>
      <text:p text:style-name="P426"><text:span text:style-name="T427">2.3. Az intézmény gazdasági irányítása:</text:span></text:p>
      <text:p text:style-name="P428">A Képviselő-testület által jóváhagyott, jegyző és intézményvezető által kötött munkamegosztás és felelősségvállalási rend alapján történik.</text:p>
      <text:p text:style-name="P429"><text:span text:style-name="T430"><text:s/></text:span></text:p>
      <text:p text:style-name="P431"><text:span text:style-name="T432">2.4. Kötelezettség vállalás</text:span></text:p>
      <text:p text:style-name="P433"><text:span text:style-name="T434">A kötelezettség vállalásra jogosult személy tevékenységéért anya</text:span><text:span text:style-name="T435">gilag, fegyelmileg és büntetőjogilag felelős.</text:span><text:span text:style-name="T436"><text:s/>Az intézmény</text:span><text:span text:style-name="T437"><text:s/>részére jóváhagyott költségvetési előirányzatokon belül a</text:span><text:span text:style-name="T438"><text:s/></text:span><text:span text:style-name="T439">részelőirányzatok felhasználásáról<text:s/></text:span><text:span text:style-name="T440">kötelezettség vállalással, az ellátó szervezet</text:span><text:span text:style-name="T441"><text:s/></text:span><text:span text:style-name="T442">vezetője, vagy az általa megbízott személy jogosult rende</text:span><text:span text:style-name="T443">lkezni.</text:span></text:p>
      <text:p text:style-name="P444"/>
      <text:p text:style-name="P445"><text:span text:style-name="T446">2.5. Utalványozás:</text:span></text:p>
      <text:p text:style-name="P447"><text:span text:style-name="T448">A önálló</text:span><text:span text:style-name="T449">an működő költségvetési szervet, mint intézményt érintő kiadás teljesítésének elrendelésére, a bevétel</text:span><text:span text:style-name="T450"><text:s/>beszedésének<text:s/></text:span><text:span text:style-name="T451">vagy elszámolásának elrendelésére – azaz utalványozásra – a Konyha</text:span><text:span text:style-name="T452"><text:s/>vezetője, vagy az általa megbízott személy jogosult.</text:span></text:p>
      <text:p text:style-name="P453"/>
      <text:p text:style-name="P454"><text:span text:style-name="T455">2.6. Ellenjegyzés:</text:span></text:p>
      <text:p text:style-name="P456"><text:span text:style-name="T457">Az utalvány ellenjegyzésére a Kölesdi Közös Önkormányzati Hivatal - a<text:s/></text:span><text:span text:style-name="T458">jegyző által írásban</text:span><text:span text:style-name="T459"><text:s/>felhatalmazott –<text:s/></text:span><text:span text:style-name="T460">pénzügyi</text:span><text:span text:style-name="T461"><text:s/>ügyintézői jogosultak. A kiadások teljesítése és a bevételek beszedése előtt az okmá</text:span><text:span text:style-name="T462">nyok<text:s/></text:span><text:span text:style-name="T463">ellenőrzésére, a jogosultság, az összegszerűség, a fedezet meglétének, az alaki</text:span><text:span text:style-name="T464"><text:s/></text:span><text:span text:style-name="T465">követelmények betartásának érvényesítésére a jegyző által felhatalmazott</text:span><text:span text:style-name="T466"><text:s/>személyek jog</text:span><text:span text:style-name="T467">osultak.</text:span></text:p>
      <text:p text:style-name="P468"/>
      <text:p text:style-name="P469"><text:span text:style-name="T470">2.7. Érvényesítés:</text:span></text:p>
      <text:p text:style-name="P471"><text:span text:style-name="T472">A kiadások teljesítése és a bevételek beszedése előtt az okmányok ellenőrzésére, a</text:span><text:span text:style-name="T473"><text:s/></text:span><text:span text:style-name="T474">jogosultság, az összegszerűség, a fedezet meglétének, az alaki követelmények</text:span><text:span text:style-name="T475"><text:s/></text:span><text:span text:style-name="T476">betartásának érvényesítésére a jegyző által megbízott – a Kölesdi</text:span><text:span text:style-name="T477"><text:s/>K</text:span><text:span text:style-name="T478">özös Önkormányzati<text:s/></text:span><text:span text:style-name="T479">Hivatal</text:span><text:span text:style-name="T480"><text:s/></text:span><text:span text:style-name="T481">pénzügyi számviteli szakképesítésű – dolgozói jogosultak.</text:span></text:p>
      <text:p text:style-name="P482"/>
      <text:p text:style-name="P483"><text:span text:style-name="T484">3. <text:s/>Az intézmény képviselete</text:span></text:p>
      <text:p text:style-name="P485"><text:span text:style-name="T486">Az intézmény képviseletének rendje a személyes képviselet, az aláírási jogosultságot,<text:s/></text:span><text:span text:style-name="T487">valamint a cégszerű aláírás szabályait tartalmazza.</text:span></text:p>
      <text:p text:style-name="P488"/>
      <text:p text:style-name="P489"><text:span text:style-name="T490">3.</text:span><text:span text:style-name="T491">1. Személyes képviselet</text:span></text:p>
      <text:list text:style-name="WWNum20">
        <text:list-item>
          <text:p text:style-name="P492"><text:span text:style-name="T493">az intézmény önálló jogi személy, melynek képviseletére az<text:s/></text:span><text:span text:style-name="T494">intézményvezető</text:span><text:span text:style-name="T495"><text:s/>jogosult.</text:span></text:p>
        </text:list-item>
        <text:list-item>
          <text:p text:style-name="P496"><text:span text:style-name="T497">az intézményvezető – az intézmény kereteit meg nem haladó mértékben – teljes</text:span><text:span text:style-name="T498"><text:s/>kötelezettségvállalással és utalványozási joggal rendelkezik.</text:span></text:p>
        </text:list-item>
      </text:list>
      <text:p text:style-name="P499"/>
      <text:p text:style-name="P500"><text:span text:style-name="T501">3.2. Al</text:span><text:span text:style-name="T502">áírási jogosultság</text:span></text:p>
      <text:p text:style-name="P503"><text:span text:style-name="T504">Az intézmény hatáskörébe tartozó alábbi ügyekben az intézményvez</text:span><text:span text:style-name="T505">ető rendelkezik aláírási</text:span><text:span text:style-name="T506"><text:s/>joggal:</text:span></text:p>
      <text:list text:style-name="WWNum19">
        <text:list-item>
          <text:p text:style-name="P507"><text:span text:style-name="T508">munkáltató jogkör gyakorlása a Konyha alkalmazásában állók tekintetében</text:span></text:p>
        </text:list-item>
        <text:list-item>
          <text:p text:style-name="P509"><text:span text:style-name="T510">a Konyha mindennapi működésével kapcsolatos tevékenységek<text:s/></text:span><text:span text:style-name="T511">tekintetében (számlák jóváhagyása, áru átvétele, megrendelések)</text:span></text:p>
        </text:list-item>
      </text:list>
      <text:p text:style-name="P512"><text:span text:style-name="T513">Az intézményvezető akadályozt</text:span><text:span text:style-name="T514">atása, illetve tartós távolléte esetén a helyettesítéssel megbízott személyek gyakorolják a kiadmányozási jogot.</text:span></text:p>
      <text:p text:style-name="P515"><text:span text:style-name="T516">Jegyző általi jogi ellenjegyzés szükséges az<text:s/></text:span><text:span text:style-name="T517">alábbi ügyekben:</text:span></text:p>
      <text:list text:style-name="WWNum19" text:continue-numbering="true">
        <text:list-item>
          <text:p text:style-name="P518"><text:span text:style-name="T519">szerződések, megállapodások jóváhagyásához.</text:span></text:p>
        </text:list-item>
      </text:list>
      <text:p text:style-name="P520"/>
      <text:p text:style-name="P521"><text:span text:style-name="T522">3. 3<text:s/></text:span><text:span text:style-name="T523">Bélyegző használata</text:span></text:p>
      <text:p text:style-name="P524"><text:span text:style-name="T525">Az intézmény cégszerű aláírásánál az alábbi bélyegzőket kell használni</text:span></text:p>
      <text:list text:style-name="WWNum19" text:continue-numbering="true">
        <text:list-item>
          <text:p text:style-name="P526"><text:span text:style-name="T527">cégszerű aláíráshoz</text:span><text:span text:style-name="T528">,<text:s/></text:span><text:span text:style-name="T529">pénzfelvételhez, illetve anyagi jellegű kötelezettségvállaláshoz<text:s/></text:span><text:span text:style-name="T530">az intézmény</text:span><text:span text:style-name="T531"><text:s/>nevét tartalmazó kör alakú<text:s/></text:span><text:span text:style-name="T532">bélyegzőt</text:span></text:p>
        </text:list-item>
      </text:list>
      <text:p text:style-name="P533"><text:span text:style-name="T534">Kör alakú bélyegző:</text:span><text:s/>külső ívén az intézmény neve, címe, középen az adószáma,</text:p>
      <text:list text:style-name="WWNum19" text:continue-numbering="true">
        <text:list-item>
          <text:p text:style-name="P535"><text:span text:style-name="T536">Egyéb esetekben</text:span><text:s/>az intézmény téglalap alakú bélyegzőjét használja, mely az alábbiakat tartalmazza:</text:p>
        </text:list-item>
      </text:list>
      <text:p text:style-name="P537"><text:span text:style-name="T538">Sióagárd Község Konyhája</text:span></text:p>
      <text:p text:style-name="P539"><text:span text:style-name="T540">7171 Sióagárd, Ko</text:span><text:span text:style-name="T541">ssuth u. 6.</text:span></text:p>
      <text:p text:style-name="P542">Adószám: 15836665-2-17</text:p>
      <text:p text:style-name="P543"/>
      <text:p text:style-name="P544">Az intézményben cégbélyegző használatára az intézményvezető jogosult.</text:p>
      <text:p text:style-name="P545">A bélyegzők beszerzéséről, kiadásáról, nyilvántartásáról, cseréjéről, leltározásról, pótlásáról az intézmény vezetője gondoskodik.</text:p>
      <text:p text:style-name="P546"/>
      <text:p text:style-name="P547"><text:span text:style-name="T548">4. Az intézmény üg</text:span><text:span text:style-name="T549">yiratkezelése:</text:span></text:p>
      <text:p text:style-name="P550">Az ügyiratkezelés irányításáért és ellenőrzéséért az intézmény vezetője felelős.</text:p>
      <text:p text:style-name="P551"/>
      <text:p text:style-name="P552"><text:span text:style-name="T553">5. A kiadmányozás rendje:</text:span></text:p>
      <text:p text:style-name="P554">Az intézményben a kiadmányozás az intézményvezető feladata.</text:p>
      <text:p text:style-name="P555"/>
      <text:p text:style-name="P556"/>
      <text:p text:style-name="P557">6. Belső ellenőrzés rendje</text:p>
      <text:p text:style-name="P558"><text:span text:style-name="FontStyle127">Az intézmény belső ellenőrzési rendszerben<text:s/></text:span><text:span text:style-name="FontStyle127">történő ellenőrzése a Jegyző hatáskörébe tartozik.</text:span></text:p>
      <text:p text:style-name="P559"><text:span text:style-name="FontStyle127">Az ellenőrzés során különös gondot kell fordítani a szabályszerűségre, az elbírálás szempontjai</text:span><text:span text:style-name="FontStyle127">­nak előkészítésére, és azok elbírálás során történő érvényesítésére.</text:span></text:p>
      <text:p text:style-name="P560"/>
      <text:p text:style-name="P561"><text:span text:style-name="T562">7. Az intézmény bankszámla vezetőjének<text:s/></text:span><text:span text:style-name="T563">neve:</text:span></text:p>
      <text:p text:style-name="P564">Hungária Takarék Takarékszövetkezet, bankszámlaszáma: 71800381-16135266</text:p>
      <text:p text:style-name="P565"/>
      <text:p text:style-name="P566"/>
      <text:p text:style-name="P567"><text:span text:style-name="T568">V. fejezet</text:span></text:p>
      <text:p text:style-name="P569"><text:span text:style-name="T570">Az intézmény alapdokumentumai</text:span></text:p>
      <text:p text:style-name="P571"/>
      <text:p text:style-name="P572"><text:span text:style-name="T573"><text:s/>1. Alapdokumentumok:</text:span></text:p>
      <text:list text:style-name="WWNum21">
        <text:list-item>
          <text:p text:style-name="P574">Alapító Okirat,</text:p>
        </text:list-item>
        <text:list-item>
          <text:p text:style-name="P575">Működési Engedély,</text:p>
        </text:list-item>
        <text:list-item>
          <text:p text:style-name="P576">Szervezeti és Működési Szabályzat,</text:p>
        </text:list-item>
        <text:list-item>
          <text:p text:style-name="P577">Étkeztetés Szakmai Programja.</text:p>
        </text:list-item>
      </text:list>
      <text:p text:style-name="P578"/>
      <text:p text:style-name="P579"><text:span text:style-name="T580">2. Az<text:s/></text:span><text:span text:style-name="T581">intézmény működésével összefüggő szabályzatok:</text:span></text:p>
      <text:list text:style-name="WWNum22">
        <text:list-item>
          <text:p text:style-name="P582">Munkavédelmi szabályzat,</text:p>
        </text:list-item>
        <text:list-item>
          <text:p text:style-name="P583">Tűzvédelmi szabályzat,</text:p>
        </text:list-item>
        <text:list-item>
          <text:p text:style-name="P584">HACCP.</text:p>
        </text:list-item>
      </text:list>
      <text:p text:style-name="P585"/>
      <text:p text:style-name="P586"/>
      <text:p text:style-name="P587"><text:span text:style-name="T588">VI. fejezet</text:span></text:p>
      <text:p text:style-name="P589"><text:span text:style-name="T590">Záró rendelkezések</text:span></text:p>
      <text:p text:style-name="P591"/>
      <text:p text:style-name="P592"><text:span text:style-name="T593">1. Az SZMSZ hatálybalépése:</text:span></text:p>
      <text:p text:style-name="P594">Az intézmény Szervezeti és Működési Szabályzatát Sióagárd Község Önkormányzatának<text:s/>Képviselő-testülete hagyja jóvá.</text:p>
      <text:p text:style-name="P595">Az SZMSZ Sióagárd Község Önkormányzata Képviselő-testülete jóváhagyásával egyidejűleg lép hatályba.</text:p>
      <text:p text:style-name="P596"/>
      <text:p text:style-name="P597">Az SZMSZ mellékleteinek naprakész állapotban tartásáról az intézmény vezetője gondoskodik.</text:p>
      <text:p text:style-name="P598"/>
      <text:p text:style-name="P599">Sióagárd, 2018. szeptember 5.</text:p>
      <text:p text:style-name="P600"/>
      <text:p text:style-name="P601"/>
      <text:p text:style-name="P602"><text:span text:style-name="T603"><text:tab/></text:span><text:span text:style-name="T604"><text:tab/></text:span><text:span text:style-name="T605"><text:tab/></text:span><text:span text:style-name="T606"><text:tab/>Licker Gábor</text:span></text:p>
      <text:p text:style-name="P607"><text:tab/><text:tab/><text:tab/><text:tab/>intézményvezető</text:p>
      <text:p text:style-name="P608"/>
      <text:p text:style-name="P609"/>
      <text:p text:style-name="P610"/>
      <text:p text:style-name="P611">Záradék: A szabályzatot Sióagárd Község Önkormányzatának Képviselő-testülete a .../2018.(IX.12.) számú határozatával hagyta jóvá.</text:p>
      <text:p text:style-name="P612"/>
      <text:p text:style-name="P613">Sióagárd, 2018. szeptember</text:p>
      <text:p text:style-name="P614"/>
      <text:p text:style-name="P615"><text:tab/><text:tab/><text:tab/><text:tab/><text:tab/><text:tab/><text:tab/><text:span text:style-name="T616">dr. Herczig Hajnalka</text:span></text:p>
      <text:p text:style-name="P617"><text:tab/><text:tab/><text:tab/><text:tab/><text:tab/><text:tab/><text:tab/><text:tab/>jegyző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>1. sz. melléklet</text:p>
      <text:p text:style-name="P636"><text:s/></text:p>
      <text:p text:style-name="P637"><text:span text:style-name="T638">SZERVEZETI ÁBRA</text:span></text:p>
      <text:p text:style-name="P639"/>
      <text:p text:style-name="P640"/>
      <text:p text:style-name="P641"/>
      <text:p text:style-name="P642"><text:span text:style-name="T643">Intézményvezető</text:span></text:p>
      <text:p text:style-name="P644"/>
      <text:p text:style-name="P645"/>
      <text:p text:style-name="P646">Szakács<text:tab/></text:p>
      <text:p text:style-name="P647"/>
      <text:p text:style-name="P648"/>
      <text:p text:style-name="P649"><text:tab/>Ételkiszállító-karbantartó<text:tab/>Konyha kisegítők (1 fő)<text:tab/>Takarító</text:p>
      <text:p text:style-name="P650"/>
      <text:p text:style-name="P651"/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roman" style:font-pitch="variable"/>
    <style:font-face style:name="TimesNewRoman" svg:font-family="TimesNewRoman" style:font-family-generic="roman" style:font-pitch="variable"/>
    <style:font-face style:name="TimesNewRoman CE" svg:font-family="TimesNewRoman CE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2pt" style:font-size-asian="12pt" style:font-size-complex="12pt" style:language-asian="hu" style:country-asian="H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incstérköz" style:display-name="Nincs térköz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Stílus_kettő" style:display-name="Stílus_kettő" style:family="paragraph" style:default-outline-level="2">
      <style:paragraph-properties fo:text-align="justify" fo:margin-top="0.1666in" fo:margin-right="-0.0006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  <style:text-properties style:font-name="Cambria" style:font-name-complex="Calibri" fo:hyphenate="false"/>
    </style:style>
    <style:style style:name="Stílus1_harom" style:display-name="Stílus1_harom" style:family="paragraph" style:default-outline-level="3">
      <style:paragraph-properties fo:text-align="justify" fo:margin-top="0.0555in" fo:margin-right="-0.0006in">
        <style:tab-stops>
          <style:tab-stop style:type="left" style:leader-style="dotted" style:leader-text="." style:position="6.3in"/>
          <style:tab-stop style:type="left" style:leader-style="dotted" style:leader-text="." style:position="6.7923in"/>
          <style:tab-stop style:type="left" style:leader-style="dotted" style:leader-text="." style:position="11.4187in"/>
        </style:tab-stops>
      </style:paragraph-properties>
      <style:text-properties style:font-name="Cambria" style:font-name-complex="Calibri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ímsor1Char" style:display-name="Címsor 1 Char" style:family="text" style:parent-style-name="Bekezdésalapbetűtípusa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hu" style:country-asian="HU"/>
    </style:style>
    <style:style style:name="Stílus_kettőChar" style:display-name="Stílus_kettő Char" style:family="text" style:parent-style-name="Bekezdésalapbetűtípusa">
      <style:text-properties style:font-name="Cambria" style:font-name-complex="Calibri"/>
    </style:style>
    <style:style style:name="ListaszerűbekezdésChar" style:display-name="Listaszerű bekezdés Char" style:family="text" style:parent-style-name="Bekezdésalapbetűtípusa">
      <style:text-properties style:font-name="Times New Roman" fo:font-size="12pt" style:font-size-asian="12pt" style:font-size-complex="12pt" style:language-asian="hu" style:country-asian="HU"/>
    </style:style>
    <style:style style:name="ListLabel1" style:display-name="ListLabel 1" style:family="text">
      <style:text-properties fo:font-weight="bold" style:font-weight-asian="bold" fo:font-style="normal" style:font-style-asian="normal" fo:color="#00000A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FontStyle127" style:display-name="Font Style127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Style1" style:display-name="Style1" style:family="paragraph" style:parent-style-name="Normál">
      <style:paragraph-properties style:text-autospace="none" fo:text-align="center" style:vertical-align="auto" fo:margin-bottom="0in" fo:line-height="0.1951in"/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style:style style:name="Style9" style:display-name="Style9" style:family="paragraph" style:parent-style-name="Normál">
      <style:paragraph-properties style:text-autospace="none" fo:text-align="justify" style:vertical-align="auto" fo:margin-bottom="0in" fo:line-height="0.2in"/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style:style style:name="WW_CharLFO1LVL2" style:family="text">
      <style:text-properties fo:font-weight="normal" style:font-weight-asian="normal" fo:font-size="11pt" style:font-size-asian="11pt" style:font-size-complex="11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bold" style:font-weight-asian="bold" fo:font-style="normal" style:font-style-asian="normal" fo:color="#00000A"/>
    </style:style>
    <style:style style:name="WW_CharLFO2LVL2" style:family="text">
      <style:text-properties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-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-">
        <style:list-level-properties/>
        <style:text-properties style:font-name="Times New Roman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-">
        <style:list-level-properties/>
        <style:text-properties style:font-name="Times New Roman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-">
        <style:list-level-properties/>
        <style:text-properties style:font-name="Times New Roman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ölesd Önkormányzat</dc:creator>
    <meta:creation-date>2018-09-06T08:40:00Z</meta:creation-date>
    <dc:date>2018-09-06T08:40:00Z</dc:date>
    <meta:print-date>2017-08-16T10:0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5" meta:word-count="2880" meta:character-count="22711" meta:row-count="165" meta:non-whitespace-character-count="19876"/>
  </office:meta>
</office:document-meta>
</file>